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5670601814643114871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 text:c="4"/></text:p>
      <text:p text:style-name="P9"><text:tab/>Colocação de lixeiras na Rua Santa Martha, Conselheiro Paulino.</text:p>
      <text:p text:style-name="P14"/>
      <text:p text:style-name="P14"><text:s/>Sala Jean Bazet, 02 de setem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9-02T16:32:37.48</dc:date>
    <meta:editing-duration>PT10H14M42S</meta:editing-duration>
    <meta:editing-cycles>237</meta:editing-cycles>
    <meta:generator>OpenOffice.org/3.4.1$Win32 OpenOffice.org_project/341m1$Build-9593</meta:generator>
    <meta:print-date>2014-09-02T16:32:33.83</meta:print-date>
    <meta:document-statistic meta:table-count="0" meta:image-count="1" meta:object-count="0" meta:page-count="1" meta:paragraph-count="15" meta:word-count="71" meta:character-count="483"/>
  </office:meta>
</office:document-meta>
</file>