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297207097933817498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4"/></text:p>
      <text:p text:style-name="P9"><text:tab/>Capina e limpeza na Rua Alberto Rangel, Suspiro.</text:p>
      <text:p text:style-name="P9"/>
      <text:p text:style-name="P14"/>
      <text:p text:style-name="P14"><text:s/>Sala Jean Bazet, 02 de set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9-02T16:29:02.22</dc:date>
    <meta:editing-duration>PT10H13M2S</meta:editing-duration>
    <meta:editing-cycles>236</meta:editing-cycles>
    <meta:generator>OpenOffice.org/3.4.1$Win32 OpenOffice.org_project/341m1$Build-9593</meta:generator>
    <meta:print-date>2014-09-02T16:28:59.05</meta:print-date>
    <meta:document-statistic meta:table-count="0" meta:image-count="1" meta:object-count="0" meta:page-count="1" meta:paragraph-count="15" meta:word-count="70" meta:character-count="468"/>
  </office:meta>
</office:document-meta>
</file>