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3731"/>
    </style:style>
    <style:style style:name="P17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479ee7" style:font-size-asian="14pt" style:font-size-complex="14pt"/>
    </style:style>
    <style:style style:name="T5" style:family="text">
      <style:text-properties fo:font-size="14pt" officeooo:rsid="004affaf" style:font-size-asian="14pt" style:font-size-complex="14pt"/>
    </style:style>
    <style:style style:name="T6" style:family="text">
      <style:text-properties fo:font-size="14pt" officeooo:rsid="004c4758" style:font-size-asian="14pt" style:font-size-complex="14pt"/>
    </style:style>
    <style:style style:name="T7" style:family="text">
      <style:text-properties fo:font-size="14pt" officeooo:rsid="004d761f" style:font-size-asian="14pt" style:font-size-complex="14pt"/>
    </style:style>
    <style:style style:name="T8" style:family="text">
      <style:text-properties fo:font-size="14pt" officeooo:rsid="00513782" style:font-size-asian="14pt" style:font-size-complex="14pt"/>
    </style:style>
    <style:style style:name="T9" style:family="text">
      <style:text-properties fo:font-size="14pt" officeooo:rsid="00527097" style:font-size-asian="14pt" style:font-size-complex="14pt"/>
    </style:style>
    <style:style style:name="T10" style:family="text">
      <style:text-properties fo:font-size="14pt" officeooo:rsid="00535944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43ae91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479ee7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47eb81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513782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9"/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P12"/>
      <text:p text:style-name="Standard"><text:s text:c="11"/></text:p>
      <text:p text:style-name="P16"><text:s text:c="25"/><text:span text:style-name="T3"><text:s/></text:span><text:span text:style-name="T5">Co</text:span><text:span text:style-name="T9">nserto na iluminação pública na Rua </text:span><text:span text:style-name="T10">Álvares de Azevedo, em toda a extensão </text:span><text:span text:style-name="T8"><text:s/>– </text:span><text:span text:style-name="T10">Bairro Ypú</text:span><text:span text:style-name="T8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3">Sala Dr. Jean Bazet, </text:span><text:span text:style-name="T17">02</text:span><text:span text:style-name="T13"> de </text:span><text:span text:style-name="T17">setembro</text:span><text:span text:style-name="T13"> de 201</text:span><text:span text:style-name="T14">4</text:span><text:span text:style-name="T13">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</text:span><text:span text:style-name="T11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9-02T15:25:22.47</meta:print-date>
    <dc:date>2014-09-02T15:38:54.70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6" meta:character-count="807" meta:non-whitespace-character-count="428"/>
  </office:meta>
</office:document-meta>
</file>