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3731"/>
    </style:style>
    <style:style style:name="P17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479ee7" style:font-size-asian="14pt" style:font-size-complex="14pt"/>
    </style:style>
    <style:style style:name="T5" style:family="text">
      <style:text-properties fo:font-size="14pt" officeooo:rsid="004affaf" style:font-size-asian="14pt" style:font-size-complex="14pt"/>
    </style:style>
    <style:style style:name="T6" style:family="text">
      <style:text-properties fo:font-size="14pt" officeooo:rsid="004c4758" style:font-size-asian="14pt" style:font-size-complex="14pt"/>
    </style:style>
    <style:style style:name="T7" style:family="text">
      <style:text-properties fo:font-size="14pt" officeooo:rsid="004d761f" style:font-size-asian="14pt" style:font-size-complex="14pt"/>
    </style:style>
    <style:style style:name="T8" style:family="text">
      <style:text-properties fo:font-size="14pt" officeooo:rsid="00513782" style:font-size-asian="14pt" style:font-size-complex="14pt"/>
    </style:style>
    <style:style style:name="T9" style:family="text">
      <style:text-properties fo:font-size="14pt" officeooo:rsid="00527097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43ae91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479ee7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47eb81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513782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9"/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P12"/>
      <text:p text:style-name="Standard"><text:s text:c="11"/></text:p>
      <text:p text:style-name="P16"><text:s text:c="25"/><text:span text:style-name="T3"><text:s/></text:span><text:span text:style-name="T5">Co</text:span><text:span text:style-name="T9">nserto na iluminação pública na Rua Marques Braga</text:span><text:span text:style-name="T8"> – </text:span><text:span text:style-name="T9">Centro</text:span><text:span text:style-name="T8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2">Sala Dr. Jean Bazet, </text:span><text:span text:style-name="T16">02</text:span><text:span text:style-name="T12"> de </text:span><text:span text:style-name="T16">setembro</text:span><text:span text:style-name="T12"> de 201</text:span><text:span text:style-name="T13">4</text:span><text:span text:style-name="T12">.</text:span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</text:span><text:span text:style-name="T10">-PSDB</text:span></text:p>
      <text:p text:style-name="P8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9-02T15:20:19.96</meta:print-date>
    <dc:date>2014-09-02T15:25:09.15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0" meta:character-count="777" meta:non-whitespace-character-count="405"/>
  </office:meta>
</office:document-meta>
</file>