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P1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479ee7" style:font-size-asian="14pt" style:font-size-complex="14pt"/>
    </style:style>
    <style:style style:name="T5" style:family="text">
      <style:text-properties fo:font-size="14pt" officeooo:rsid="004affaf" style:font-size-asian="14pt" style:font-size-complex="14pt"/>
    </style:style>
    <style:style style:name="T6" style:family="text">
      <style:text-properties fo:font-size="14pt" officeooo:rsid="004c4758" style:font-size-asian="14pt" style:font-size-complex="14pt"/>
    </style:style>
    <style:style style:name="T7" style:family="text">
      <style:text-properties fo:font-size="14pt" officeooo:rsid="004d761f" style:font-size-asian="14pt" style:font-size-complex="14pt"/>
    </style:style>
    <style:style style:name="T8" style:family="text">
      <style:text-properties fo:font-size="14pt" officeooo:rsid="0051378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7eb8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513782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9"/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P12"/>
      <text:p text:style-name="Standard"><text:s text:c="11"/></text:p>
      <text:p text:style-name="P16"><text:s text:c="25"/><text:span text:style-name="T3"><text:s/></text:span><text:span text:style-name="T5">Co</text:span><text:span text:style-name="T6">locação de tampa de b</text:span><text:span text:style-name="T7">u</text:span><text:span text:style-name="T6">eiro </text:span><text:span text:style-name="T7">na Rua </text:span><text:span text:style-name="T8">Francisco Lopes – Varginh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5">02</text:span><text:span text:style-name="T11"> de </text:span><text:span text:style-name="T15">setembr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29T15:59:38.20</meta:print-date>
    <dc:date>2014-09-02T15:20:11.60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1" meta:character-count="779" meta:non-whitespace-character-count="406"/>
  </office:meta>
</office:document-meta>
</file>