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1d1ae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a7c82" style:font-size-asian="14pt" style:font-size-complex="14pt"/>
    </style:style>
    <style:style style:name="T5" style:family="text">
      <style:text-properties fo:font-size="14pt" officeooo:rsid="001c7736" style:font-size-asian="14pt" style:font-size-complex="14pt"/>
    </style:style>
    <style:style style:name="T6" style:family="text">
      <style:text-properties fo:font-size="14pt" officeooo:rsid="001e3cab" style:font-size-asian="14pt" style:font-size-complex="14pt"/>
    </style:style>
    <style:style style:name="T7" style:family="text">
      <style:text-properties fo:font-size="14pt" officeooo:rsid="002021a0" style:font-size-asian="14pt" style:font-size-complex="14pt"/>
    </style:style>
    <style:style style:name="T8" style:family="text">
      <style:text-properties fo:font-size="14pt" officeooo:rsid="00217bd0" style:font-size-asian="14pt" style:font-size-complex="14pt"/>
    </style:style>
    <style:style style:name="T9" style:family="text">
      <style:text-properties fo:font-size="14pt" officeooo:rsid="0021d1ae" style:font-size-asian="14pt" style:font-size-complex="14pt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bbe6c" style:font-name-asian="TimesNewRomanPSMT" style:font-size-asian="14pt" style:font-name-complex="TimesNewRomanPSMT" style:font-size-complex="14pt"/>
    </style:style>
    <style:style style:name="T1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4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5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9">Operação tapa buraco e pavimentação asfáltica </text:span></text:p>
      <text:p text:style-name="P17"><text:span text:style-name="T9">na Estrada Boa Vista em</text:span><text:span text:style-name="T7"> Boa Esperança </text:span><text:span text:style-name="T9">–</text:span><text:span text:style-name="T7"> 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10">Sala Dr. Jean Bazet, </text:span><text:span text:style-name="T13">12</text:span><text:span text:style-name="T10"> de </text:span><text:span text:style-name="T12">maio</text:span><text:span text:style-name="T10"> de 201</text:span><text:span text:style-name="T11">4</text:span><text:span text:style-name="T10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12T13:20:11.04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6" meta:character-count="682" meta:non-whitespace-character-count="428"/>
  </office:meta>
</office:document-meta>
</file>