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d1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c7736" style:font-size-asian="14pt" style:font-size-complex="14pt"/>
    </style:style>
    <style:style style:name="T6" style:family="text">
      <style:text-properties fo:font-size="14pt" officeooo:rsid="001e3cab" style:font-size-asian="14pt" style:font-size-complex="14pt"/>
    </style:style>
    <style:style style:name="T7" style:family="text">
      <style:text-properties fo:font-size="14pt" officeooo:rsid="002021a0" style:font-size-asian="14pt" style:font-size-complex="14pt"/>
    </style:style>
    <style:style style:name="T8" style:family="text">
      <style:text-properties fo:font-size="14pt" officeooo:rsid="00217bd0" style:font-size-asian="14pt" style:font-size-complex="14pt"/>
    </style:style>
    <style:style style:name="T9" style:family="text">
      <style:text-properties fo:font-size="14pt" officeooo:rsid="0021d1ae" style:font-size-asian="14pt" style:font-size-complex="14pt"/>
    </style:style>
    <style:style style:name="T10" style:family="text">
      <style:text-properties fo:font-size="14pt" officeooo:rsid="00238415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Operação tapa buraco e pavimentação asfáltica </text:span></text:p>
      <text:p text:style-name="P17"><text:span text:style-name="T9">na Estrada </text:span><text:span text:style-name="T10">que liga São Pedro da Serra</text:span><text:span text:style-name="T9"> </text:span><text:span text:style-name="T10">a</text:span><text:span text:style-name="T7"> Boa Esperança </text:span><text:span text:style-name="T9">–</text:span><text:span text:style-name="T7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12</text:span><text:span text:style-name="T11"> de </text:span><text:span text:style-name="T13">mai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0:54.46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0" meta:character-count="699" meta:non-whitespace-character-count="441"/>
  </office:meta>
</office:document-meta>
</file>