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bb45d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d2b9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20a05f"/>
    </style:style>
    <style:style style:name="T10" style:family="text">
      <style:text-properties officeooo:rsid="002b7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337985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4">a Sra. </text:span><text:span text:style-name="T6">Marcilene da Silva Damazio Fernandes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0">20</text:span> de<text:span text:style-name="T8"> </text:span><text:span text:style-name="T9">Agost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2T13:26:11.97</dc:date>
    <meta:editing-duration>PT8H59M</meta:editing-duration>
    <meta:editing-cycles>139</meta:editing-cycles>
    <meta:generator>LibreOffice/3.6$Windows_x86 LibreOffice_project/2ef5aff-a6fb0ff-166bdff-cf087ad-0f1389</meta:generator>
    <meta:print-date>2014-09-02T13:26:06.20</meta:print-date>
    <meta:document-statistic meta:table-count="0" meta:image-count="1" meta:object-count="0" meta:page-count="1" meta:paragraph-count="15" meta:word-count="78" meta:character-count="509" meta:non-whitespace-character-count="440"/>
  </office:meta>
</office:document-meta>
</file>