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439587" style:font-size-asian="14pt" style:font-size-complex="14pt"/>
    </style:style>
    <style:style style:name="T7" style:family="text">
      <style:text-properties fo:font-size="14pt" officeooo:rsid="00449df6" style:font-size-asian="14pt" style:font-size-complex="14pt"/>
    </style:style>
    <style:style style:name="T8" style:family="text">
      <style:text-properties fo:font-size="14pt" officeooo:rsid="00479ee7" style:font-size-asian="14pt" style:font-size-complex="14pt"/>
    </style:style>
    <style:style style:name="T9" style:family="text">
      <style:text-properties fo:font-size="14pt" officeooo:rsid="0047eb81" style:font-size-asian="14pt" style:font-size-complex="14pt"/>
    </style:style>
    <style:style style:name="T10" style:family="text">
      <style:text-properties fo:font-size="14pt" officeooo:rsid="004affaf" style:font-size-asian="14pt" style:font-size-complex="14pt"/>
    </style:style>
    <style:style style:name="T11" style:family="text">
      <style:text-properties fo:font-size="14pt" officeooo:rsid="004c4758" style:font-size-asian="14pt" style:font-size-complex="14pt"/>
    </style:style>
    <style:style style:name="T12" style:family="text">
      <style:text-properties fo:font-size="14pt" officeooo:rsid="004d761f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479ee7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7eb81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10">Co</text:span><text:span text:style-name="T11">locação de tampa de b</text:span><text:span text:style-name="T12">u</text:span><text:span text:style-name="T11">eiro </text:span><text:span text:style-name="T12">na Rua Avelino Frotté, na altura do n°669</text:span><text:span text:style-name="T11"> </text:span><text:span text:style-name="T8"><text:s/>– C</text:span><text:span text:style-name="T12">ascatinh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8">29</text:span><text:span text:style-name="T15"> de </text:span><text:span text:style-name="T17">agosto</text:span><text:span text:style-name="T15"> de 201</text:span><text:span text:style-name="T16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29T15:59:38.20</meta:print-date>
    <dc:date>2014-08-29T15:59:52.96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5" meta:character-count="799" meta:non-whitespace-character-count="421"/>
  </office:meta>
</office:document-meta>
</file>