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a1d9" officeooo:paragraph-rsid="001733cc"/>
    </style:style>
    <style:style style:name="P2" style:family="paragraph" style:parent-style-name="Standard">
      <style:text-properties officeooo:rsid="0015a1d9" officeooo:paragraph-rsid="001915f7"/>
    </style:style>
    <style:style style:name="P3" style:family="paragraph" style:parent-style-name="Standard">
      <style:paragraph-properties fo:text-align="justify" style:justify-single-word="false"/>
      <style:text-properties officeooo:rsid="0015a1d9" officeooo:paragraph-rsid="001733cc"/>
    </style:style>
    <style:style style:name="P4" style:family="paragraph" style:parent-style-name="Standard">
      <style:paragraph-properties fo:text-align="justify" style:justify-single-word="false"/>
      <style:text-properties officeooo:rsid="0015a1d9" officeooo:paragraph-rsid="001915f7"/>
    </style:style>
    <style:style style:name="P5" style:family="paragraph" style:parent-style-name="Standard">
      <style:text-properties fo:font-size="13pt" officeooo:rsid="0015a1d9" officeooo:paragraph-rsid="0015a1d9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15a1d9" officeooo:paragraph-rsid="0015a1d9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15a1d9" officeooo:paragraph-rsid="001733cc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officeooo:rsid="0015a1d9" officeooo:paragraph-rsid="001733cc" style:font-size-asian="13pt" style:font-weight-asian="bold" style:font-size-complex="13pt" style:font-weight-complex="bold"/>
    </style:style>
    <style:style style:name="T1" style:family="text">
      <style:text-properties officeooo:rsid="0015a1d9"/>
    </style:style>
    <style:style style:name="T2" style:family="text">
      <style:text-properties officeooo:rsid="001733cc"/>
    </style:style>
    <style:style style:name="T3" style:family="text">
      <style:text-properties officeooo:rsid="001915f7"/>
    </style:style>
    <style:style style:name="T4" style:family="text">
      <style:text-properties fo:font-weight="bold" officeooo:rsid="001733cc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15a1d9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3"/><text:span text:style-name="T5"><text:s/></text:span><text:span text:style-name="T6">INDICAÇÃO</text:span></text:p>
      <text:p text:style-name="Standard"/>
      <text:p text:style-name="Standard"/>
      <text:p text:style-name="Standard"/>
      <text:p text:style-name="Standard"/>
      <text:p text:style-name="P5">Sr. Presidente:</text:p>
      <text:p text:style-name="P5"/>
      <text:p text:style-name="P5"/>
      <text:p text:style-name="P5"/>
      <text:p text:style-name="P6"><text:s text:c="20"/>INDICO, na forma regimental, o Exmº. Sr. Prefeito Municipal, Rogério Cabral , </text:p>
      <text:p text:style-name="P7"><text:s/>a possibilidade de interceder junto à Empresa <text:span text:style-name="T2">Friburgo Auto Ônibus Ltda; para que seja concedida uma </text:span><text:span text:style-name="T4">linha de microônibus,</text:span><text:span text:style-name="T2"> trajeto </text:span><text:span text:style-name="T4">Serra Nevada entre a rua Gertrudes Stern em toda sua extenção.</text:span></text:p>
      <text:p text:style-name="P8"/>
      <text:p text:style-name="P7"/>
      <text:p text:style-name="P7"><text:s text:c="20"/><text:span text:style-name="T2">Justifico a presente Indicação alegando que além de considerá-la de justiça, se faz necessário em atendimento à comunidade.</text:span></text:p>
      <text:p text:style-name="P7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3"><text:s text:c="53"/><text:span text:style-name="T2">Sala das sessões:</text:span></text:p>
      <text:p text:style-name="P4"><text:s text:c="53"/><text:span text:style-name="T3">Dr. Jean Bazet</text:span></text:p>
      <text:p text:style-name="P4"><text:s text:c="53"/><text:span text:style-name="T3">Em, 28 de Agosto 2014</text:span></text:p>
      <text:p text:style-name="P4"/>
      <text:p text:style-name="P2"/>
      <text:p text:style-name="P2"/>
      <text:p text:style-name="P2"/>
      <text:p text:style-name="P2"/>
      <text:p text:style-name="P2"><text:span text:style-name="T3"><text:s text:c="41"/>______________________________________</text:span></text:p>
      <text:p text:style-name="P2"><text:span text:style-name="T3"><text:s text:c="52"/>GRIMALDINO NARCIZO</text:span></text:p>
      <text:p text:style-name="P2"><text:span text:style-name="T3"><text:s text:c="62"/>VEREADOR 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1:17:05.216000000</meta:creation-date>
    <meta:print-date>2014-08-28T12:15:59.510000000</meta:print-date>
    <dc:date>2014-08-28T12:18:18.899000000</dc:date>
    <meta:editing-duration>PT14M53S</meta:editing-duration>
    <meta:editing-cycles>1</meta:editing-cycles>
    <meta:document-statistic meta:table-count="0" meta:image-count="0" meta:object-count="0" meta:page-count="1" meta:paragraph-count="11" meta:word-count="79" meta:character-count="956" meta:non-whitespace-character-count="465"/>
    <meta:generator>LibreOffice/4.2.1.1$Windows_x86 LibreOffice_project/d7dbbd7842e6a58b0f521599204e827654e1fb8b</meta:generator>
  </office:meta>
</office:document-meta>
</file>