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1694026762714132952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5"><text:s text:c="4"/></text:p>
      <text:p text:style-name="P15"><text:tab/>Reparo no calçamento na Rua Henrique Novaes, Parque Maria Tereza.</text:p>
      <text:p text:style-name="P15"/>
      <text:p text:style-name="P13"/>
      <text:p text:style-name="P13"><text:s/>Sala Jean Bazet, 28 de agosto <text:s/>de 2014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8-27T15:36:38.13</dc:date>
    <meta:editing-duration>PT10H8M39S</meta:editing-duration>
    <meta:editing-cycles>234</meta:editing-cycles>
    <meta:generator>OpenOffice.org/3.4.1$Win32 OpenOffice.org_project/341m1$Build-9593</meta:generator>
    <meta:print-date>2014-08-27T15:36:35.63</meta:print-date>
    <meta:document-statistic meta:table-count="0" meta:image-count="1" meta:object-count="0" meta:page-count="1" meta:paragraph-count="15" meta:word-count="72" meta:character-count="484"/>
  </office:meta>
</office:document-meta>
</file>