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3989169644148356097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5"><text:span text:style-name="T2"><text:s text:c="7"/>Capina e limpeza na Rua Santa Luzia, Braunes.</text:span></text:p>
      <text:p text:style-name="P13"/>
      <text:p text:style-name="P13"><text:s/>Sala Jean Bazet, 28 de agosto <text:s/>de 2014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8-27T15:13:27.93</dc:date>
    <meta:editing-duration>PT9H56M54S</meta:editing-duration>
    <meta:editing-cycles>231</meta:editing-cycles>
    <meta:generator>OpenOffice.org/3.4.1$Win32 OpenOffice.org_project/341m1$Build-9593</meta:generator>
    <meta:print-date>2014-08-27T15:13:23.99</meta:print-date>
    <meta:document-statistic meta:table-count="0" meta:image-count="1" meta:object-count="0" meta:page-count="1" meta:paragraph-count="14" meta:word-count="70" meta:character-count="466"/>
  </office:meta>
</office:document-meta>
</file>