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223952450776761173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11"/>Reparo na pintura da faixa de pedestres na Rua Monte Líbano, Centro.</text:p>
      <text:p text:style-name="P14"/>
      <text:p text:style-name="P14"/>
      <text:p text:style-name="P14"><text:s/>Sala Jean Bazet, 28 de agosto <text:s/>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7T15:08:31.89</dc:date>
    <meta:editing-duration>PT9H55M9S</meta:editing-duration>
    <meta:editing-cycles>230</meta:editing-cycles>
    <meta:generator>OpenOffice.org/3.4.1$Win32 OpenOffice.org_project/341m1$Build-9593</meta:generator>
    <meta:print-date>2014-08-27T15:08:28.98</meta:print-date>
    <meta:document-statistic meta:table-count="0" meta:image-count="1" meta:object-count="0" meta:page-count="1" meta:paragraph-count="14" meta:word-count="74" meta:character-count="493"/>
  </office:meta>
</office:document-meta>
</file>