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1d1ae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a7c82" style:font-size-asian="14pt" style:font-size-complex="14pt"/>
    </style:style>
    <style:style style:name="T5" style:family="text">
      <style:text-properties fo:font-size="14pt" officeooo:rsid="002021a0" style:font-size-asian="14pt" style:font-size-complex="14pt"/>
    </style:style>
    <style:style style:name="T6" style:family="text">
      <style:text-properties fo:font-size="14pt" officeooo:rsid="0021d1ae" style:font-size-asian="14pt" style:font-size-complex="14pt"/>
    </style:style>
    <style:style style:name="T7" style:family="text">
      <style:text-properties fo:font-size="14pt" officeooo:rsid="00238415" style:font-size-asian="14pt" style:font-size-complex="14pt"/>
    </style:style>
    <style:style style:name="T8" style:family="text">
      <style:text-properties fo:font-size="14pt" officeooo:rsid="0023ec76" style:font-size-asian="14pt" style:font-size-complex="14pt"/>
    </style:style>
    <style:style style:name="T9" style:family="text">
      <style:text-properties fo:font-size="14pt" officeooo:rsid="0025ccaf" style:font-size-asian="14pt" style:font-size-complex="14pt"/>
    </style:style>
    <style:style style:name="T10" style:family="text">
      <style:text-properties fo:font-size="14pt" officeooo:rsid="0027314b" style:font-size-asian="14pt" style:font-size-complex="14pt"/>
    </style:style>
    <style:style style:name="T11" style:family="text">
      <style:text-properties fo:font-size="14pt" officeooo:rsid="0027e783" style:font-size-asian="14pt" style:font-size-complex="14pt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1bbe6c" style:font-name-asian="TimesNewRomanPSMT" style:font-size-asian="14pt" style:font-name-complex="TimesNewRomanPSMT" style:font-size-complex="14pt"/>
    </style:style>
    <style:style style:name="T16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6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7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6">Operação tapa buraco e pavimentação asfáltica </text:span></text:p>
      <text:p text:style-name="P17"><text:span text:style-name="T6">na Estrada </text:span><text:span text:style-name="T11">Buraco do Amargoso em Boa Esperança –</text:span><text:span text:style-name="T9"> Lumiar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12">Sala Dr. Jean Bazet, </text:span><text:span text:style-name="T15">12</text:span><text:span text:style-name="T12"> de </text:span><text:span text:style-name="T14">maio</text:span><text:span text:style-name="T12"> de 201</text:span><text:span text:style-name="T13">4</text:span><text:span text:style-name="T12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5-12T13:26:41.90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7" meta:character-count="691" meta:non-whitespace-character-count="436"/>
  </office:meta>
</office:document-meta>
</file>