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98aab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21d1ae" style:font-size-asian="14pt" style:font-size-complex="14pt"/>
    </style:style>
    <style:style style:name="T6" style:family="text">
      <style:text-properties fo:font-size="14pt" officeooo:rsid="0025ccaf" style:font-size-asian="14pt" style:font-size-complex="14pt"/>
    </style:style>
    <style:style style:name="T7" style:family="text">
      <style:text-properties fo:font-size="14pt" officeooo:rsid="0027314b" style:font-size-asian="14pt" style:font-size-complex="14pt"/>
    </style:style>
    <style:style style:name="T8" style:family="text">
      <style:text-properties fo:font-size="14pt" officeooo:rsid="0027e783" style:font-size-asian="14pt" style:font-size-complex="14pt"/>
    </style:style>
    <style:style style:name="T9" style:family="text">
      <style:text-properties fo:font-size="14pt" officeooo:rsid="00298aab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9">O destacamento de 2 (dois) guardas municipais</text:span></text:p>
      <text:p text:style-name="P17"><text:span text:style-name="T9">para atender a localidade de 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3">12</text:span><text:span text:style-name="T10"> de </text:span><text:span text:style-name="T12">mai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12T13:28:35.13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7" meta:character-count="682" meta:non-whitespace-character-count="428"/>
  </office:meta>
</office:document-meta>
</file>