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98aab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21d1ae" style:font-size-asian="14pt" style:font-size-complex="14pt"/>
    </style:style>
    <style:style style:name="T6" style:family="text">
      <style:text-properties fo:font-size="14pt" officeooo:rsid="0025ccaf" style:font-size-asian="14pt" style:font-size-complex="14pt"/>
    </style:style>
    <style:style style:name="T7" style:family="text">
      <style:text-properties fo:font-size="14pt" officeooo:rsid="0027314b" style:font-size-asian="14pt" style:font-size-complex="14pt"/>
    </style:style>
    <style:style style:name="T8" style:family="text">
      <style:text-properties fo:font-size="14pt" officeooo:rsid="0027e783" style:font-size-asian="14pt" style:font-size-complex="14pt"/>
    </style:style>
    <style:style style:name="T9" style:family="text">
      <style:text-properties fo:font-size="14pt" officeooo:rsid="00298aab" style:font-size-asian="14pt" style:font-size-complex="14pt"/>
    </style:style>
    <style:style style:name="T10" style:family="text">
      <style:text-properties fo:font-size="14pt" officeooo:rsid="002af8b0" style:font-size-asian="14pt" style:font-size-complex="14pt"/>
    </style:style>
    <style:style style:name="T11" style:family="text">
      <style:text-properties fo:font-size="14pt" officeooo:rsid="002b34db" style:font-size-asian="14p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6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7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O destacamento de 2 (dois) </text:span><text:span text:style-name="T11">agentes de trânsito da Autarquia Municipal de Trânsito – AUTRAN – </text:span><text:span text:style-name="T9">para atender a localidade de </text:span><text:span text:style-name="T10">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2">Sala Dr. Jean Bazet, </text:span><text:span text:style-name="T15">12</text:span><text:span text:style-name="T12"> de </text:span><text:span text:style-name="T14">maio</text:span><text:span text:style-name="T12"> de 201</text:span><text:span text:style-name="T13">4</text:span><text:span text:style-name="T12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29:59.75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83" meta:character-count="718" meta:non-whitespace-character-count="457"/>
  </office:meta>
</office:document-meta>
</file>