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c507a" style:font-size-asian="14pt" style:font-size-complex="14pt"/>
    </style:style>
    <style:style style:name="T6" style:family="text">
      <style:text-properties fo:font-size="14pt" officeooo:rsid="002d6863" style:font-size-asian="14pt" style:font-size-complex="14pt"/>
    </style:style>
    <style:style style:name="T7" style:family="text">
      <style:text-properties fo:font-size="14pt" officeooo:rsid="00304a17" style:font-size-asian="14pt" style:font-size-complex="14pt"/>
    </style:style>
    <style:style style:name="T8" style:family="text">
      <style:text-properties fo:font-size="14pt" officeooo:rsid="0030aca3" style:font-size-asian="14pt" style:font-size-complex="14pt"/>
    </style:style>
    <style:style style:name="T9" style:family="text">
      <style:text-properties fo:font-size="14pt" officeooo:rsid="00317ac0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ebec1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0aca3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5">Pintura </text:span><text:span text:style-name="T6">d</text:span><text:span text:style-name="T5">a faixa de pedestres</text:span><text:span text:style-name="T3"> n</text:span><text:span text:style-name="T4">a </text:span><text:span text:style-name="T8">Rua </text:span><text:span text:style-name="T9">Nossa Senhora de Fátima</text:span><text:span text:style-name="T8"> – Centro.</text:span></text:p>
      <text:p text:style-name="P18"/>
      <text:p text:style-name="P18"/>
      <text:p text:style-name="P14"><text:span text:style-name="T2"><text:s text:c="35"/></text:span><text:span text:style-name="T12">Sala Dr. Jean Bazet, </text:span><text:span text:style-name="T13">2</text:span><text:span text:style-name="T15">6</text:span><text:span text:style-name="T12"> de </text:span><text:span text:style-name="T15">agosto</text:span><text:span text:style-name="T12"> de 201</text:span><text:span text:style-name="T13">4</text:span><text:span text:style-name="T12">.</text:span></text:p>
      <text:p text:style-name="P13"><text:s text:c="11"/></text:p>
      <text:p text:style-name="P13"/>
      <text:p text:style-name="P15"><text:span text:style-name="T1"><text:s text:c="42"/></text:span><text:span text:style-name="T10">M</text:span><text:span text:style-name="T11">arcelo Verly</text:span><text:span text:style-name="T10">-PSDB</text:span></text:p>
      <text:p text:style-name="P9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26T15:47:02.75</meta:print-date>
    <dc:date>2014-08-26T15:48:41.94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46" meta:non-whitespace-character-count="410"/>
  </office:meta>
</office:document-meta>
</file>