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f889" style:font-weight-asian="bold" style:font-weight-complex="bold"/>
    </style:style>
    <style:style style:name="T5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font-style="italic" style:text-underline-style="none" fo:font-weight="bold" officeooo:rsid="00046876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size="15pt" fo:font-style="italic" style:text-underline-style="none" fo:font-weight="bold" officeooo:rsid="0005f889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officeooo:rsid="000398a9"/>
    </style:style>
    <style:style style:name="T9" style:family="text">
      <style:text-properties officeooo:rsid="00046876"/>
    </style:style>
    <style:style style:name="T10" style:family="text">
      <style:text-properties officeooo:rsid="0005f8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0">o</text:span> <text:span text:style-name="T5">Sr. </text:span><text:span text:style-name="T7">Alex Carvalho, frente à</text:span><text:span text:style-name="T3"> </text:span><text:span text:style-name="T4">Coordenação do Projeto Gol de Placa que promove a Copa Chico Faria de Inclusão Social na sua 6º edição.</text:span></text:p>
      <text:p text:style-name="P8"/>
      <text:p text:style-name="P14"/>
      <text:p text:style-name="P14"><text:s text:c="56"/></text:p>
      <text:p text:style-name="P7">Sala Dr. Jean Bazet, em <text:span text:style-name="T10">26</text:span> de <text:span text:style-name="T9">agosto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6T10:59:08.70</dc:date>
    <meta:print-date>2013-07-05T16:07:19.22</meta:print-date>
    <meta:editing-cycles>38</meta:editing-cycles>
    <meta:editing-duration>PT6H42M17S</meta:editing-duration>
    <meta:document-statistic meta:table-count="0" meta:image-count="1" meta:object-count="0" meta:page-count="1" meta:paragraph-count="15" meta:word-count="93" meta:character-count="732" meta:non-whitespace-character-count="476"/>
    <meta:user-defined meta:name="Info 1"/>
    <meta:user-defined meta:name="Info 2"/>
    <meta:user-defined meta:name="Info 3"/>
    <meta:user-defined meta:name="Info 4"/>
  </office:meta>
</office:document-meta>
</file>