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ize="15pt" fo:font-style="normal" style:text-underline-style="none" fo:font-weight="bold" officeooo:rsid="00196b84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none" fo:font-weight="bold" officeooo:rsid="001c80b1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fo:font-style="normal" style:text-underline-style="none" fo:font-weight="bold" officeooo:rsid="001dedd8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officeooo:rsid="00196575"/>
    </style:style>
    <style:style style:name="T9" style:family="text">
      <style:text-properties officeooo:rsid="00196b84"/>
    </style:style>
    <style:style style:name="T10" style:family="text">
      <style:text-properties officeooo:rsid="001aaba3"/>
    </style:style>
    <style:style style:name="T11" style:family="text">
      <style:text-properties officeooo:rsid="001dedd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<text:span text:style-name="T10">o </text:span><text:span text:style-name="T11">Sr.</text:span> <text:span text:style-name="T4"><text:s/></text:span><text:span text:style-name="T7">Ricardo Cler <text:s/>frente a organização do Concurso de Beleza da Melhor Idade.</text:span></text:p>
      <text:p text:style-name="P8"/>
      <text:p text:style-name="P14"/>
      <text:p text:style-name="P14"><text:s text:c="56"/></text:p>
      <text:p text:style-name="P7">Sala Dr. Jean Bazet, em <text:span text:style-name="T9">2</text:span><text:span text:style-name="T11">6</text:span> de <text:span text:style-name="T11">agosto</text:span> de 201<text:span text:style-name="T8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26T11:13:56.49</dc:date>
    <meta:print-date>2014-07-23T16:07:57.70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82" meta:character-count="679" meta:non-whitespace-character-count="432"/>
    <meta:user-defined meta:name="Info 1"/>
    <meta:user-defined meta:name="Info 2"/>
    <meta:user-defined meta:name="Info 3"/>
    <meta:user-defined meta:name="Info 4"/>
  </office:meta>
</office:document-meta>
</file>