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10b47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officeooo:rsid="0010b47d"/>
    </style:style>
    <style:style style:name="T7" style:family="text">
      <style:text-properties officeooo:rsid="0012f32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</text:span><text:span text:style-name="T5">a</text:span><text:span text:style-name="T4">. </text:span><text:span text:style-name="T5">Celcimar de Fátima Pereira</text:span><text:span text:style-name="T4"> </text:span><text:span text:style-name="T3"><text:s/>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7">25 de agosto</text:span> de 2013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2T17:55:26.42</dc:date>
    <meta:print-date>2013-07-05T16:07:19.22</meta:print-date>
    <meta:editing-cycles>38</meta:editing-cycles>
    <meta:editing-duration>PT6H42M17S</meta:editing-duration>
    <meta:document-statistic meta:table-count="0" meta:image-count="1" meta:object-count="0" meta:page-count="1" meta:paragraph-count="15" meta:word-count="79" meta:character-count="667" meta:non-whitespace-character-count="424"/>
    <meta:user-defined meta:name="Info 1"/>
    <meta:user-defined meta:name="Info 2"/>
    <meta:user-defined meta:name="Info 3"/>
    <meta:user-defined meta:name="Info 4"/>
  </office:meta>
</office:document-meta>
</file>