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margin-left="0.08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34f8" style:font-size-asian="14pt" style:font-size-complex="14pt"/>
    </style:style>
    <style:style style:name="T7" style:family="text">
      <style:text-properties fo:font-size="14pt" officeooo:rsid="0013318f" style:font-size-asian="14pt" style:font-size-complex="14pt"/>
    </style:style>
    <style:style style:name="T8" style:family="text">
      <style:text-properties fo:font-size="14pt" officeooo:rsid="00148705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a29"/>
    </style:style>
    <style:style style:name="T11" style:family="text">
      <style:text-properties officeooo:rsid="00148705"/>
    </style:style>
    <style:style style:name="T12" style:family="text">
      <style:text-properties officeooo:rsid="000ef455"/>
    </style:style>
    <style:style style:name="T13" style:family="text">
      <style:text-properties style:use-window-font-color="true" fo:font-size="14pt" fo:language="pt" fo:country="BR" officeooo:rsid="000ef455" style:font-name-asian="Times New Roman" style:font-size-asian="12.25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ata dos nossos trabalhos e enviado INDICAÇÃO ao Exmo. Sr. Prefeito Municipal Sr. Rogério Cabral, no sentido de que seja</text:span><text:span text:style-name="T7">m</text:span><text:span text:style-name="T4"> </text:span><text:span text:style-name="T6">providenciad</text:span><text:span text:style-name="T7">os pontos de</text:span><text:span text:style-name="T6"> </text:span><text:span text:style-name="T7">iluminação pública</text:span><text:span text:style-name="T6"> </text:span><text:span text:style-name="T7">n</text:span><text:span text:style-name="T6">a Rua Maria Batista Moliari </text:span><text:span text:style-name="T8">em Varginha, </text:span><text:span text:style-name="T7">pois a mesma se encontra em completa escuridão, causando vários transtornos e insegurança ao moradores e transeuntes que passam pela citada rua.</text:span><text:span text:style-name="T6">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1"/></text:span><text:span text:style-name="T5">Sala das Sessões Dr. Jean Bazet</text:span></text:p>
      <text:p text:style-name="P11"><text:s/>Em <text:span text:style-name="T10">22</text:span> de <text:span text:style-name="T11">agosto </text:span><text:s/>de 2014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10">VEREADOR</text:p>
      <text:p text:style-name="P16"/>
      <text:p text:style-name="P17"/>
      <text:p text:style-name="P19"><text:span text:style-name="T1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45cm" fo:margin-right="1.50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1M25S</meta:editing-duration>
    <dc:date>2014-08-22T18:56:26.88</dc:date>
    <meta:print-date>2014-08-22T18:54:37.05</meta:print-date>
    <meta:document-statistic meta:table-count="0" meta:image-count="1" meta:object-count="0" meta:page-count="1" meta:paragraph-count="14" meta:word-count="107" meta:character-count="812" meta:non-whitespace-character-count="621"/>
    <meta:user-defined meta:name="Info 1"/>
    <meta:user-defined meta:name="Info 2"/>
    <meta:user-defined meta:name="Info 3"/>
    <meta:user-defined meta:name="Info 4"/>
  </office:meta>
</office:document-meta>
</file>