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d5e11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5e11" style:font-size-asian="14pt" style:font-size-complex="14pt"/>
    </style:style>
    <style:style style:name="T5" style:family="text">
      <style:text-properties fo:font-size="14pt" officeooo:rsid="001f0fa6" style:font-size-asian="14pt" style:font-size-complex="14pt"/>
    </style:style>
    <style:style style:name="T6" style:family="text">
      <style:text-properties fo:font-size="14pt" officeooo:rsid="00203a17" style:font-size-asian="14pt" style:font-size-complex="14pt"/>
    </style:style>
    <style:style style:name="T7" style:family="text">
      <style:text-properties fo:font-size="14pt" officeooo:rsid="0020a239" style:font-size-asian="14pt" style:font-size-complex="14pt"/>
    </style:style>
    <style:style style:name="T8" style:family="text">
      <style:text-properties fo:font-size="14pt" officeooo:rsid="00222854" style:font-size-asian="14pt" style:font-size-complex="14pt"/>
    </style:style>
    <style:style style:name="T9" style:family="text">
      <style:text-properties fo:font-size="14pt" officeooo:rsid="0023c6dd" style:font-size-asian="14pt" style:font-size-complex="14pt"/>
    </style:style>
    <style:style style:name="T10" style:family="text">
      <style:text-properties fo:font-size="14pt" officeooo:rsid="002502fd" style:font-size-asian="14pt" style:font-size-complex="14pt"/>
    </style:style>
    <style:style style:name="T11" style:family="text">
      <style:text-properties fo:font-size="14pt" officeooo:rsid="00260775" style:font-size-asian="14pt" style:font-size-complex="14pt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15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16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pan text:style-name="T4">Operação tapa buraco e pavimentação asfáltica</text:span></text:p>
      <text:p text:style-name="P17"><text:span text:style-name="T4">na </text:span><text:span text:style-name="T11">Estrada da Toca da Onça</text:span><text:span text:style-name="T10"> </text:span><text:span text:style-name="T6">– </text:span><text:span text:style-name="T11">Lumiar</text:span><text:span text:style-name="T7">.</text:span></text:p>
      <text:p text:style-name="P12"/>
      <text:p text:style-name="P12"/>
      <text:p text:style-name="P12"/>
      <text:p text:style-name="P13"><text:span text:style-name="T3"><text:s text:c="35"/></text:span><text:span text:style-name="T12">Sala Dr. Jean Bazet, </text:span><text:span text:style-name="T14">05</text:span><text:span text:style-name="T12"> de </text:span><text:span text:style-name="T14">maio</text:span><text:span text:style-name="T12"> de 201</text:span><text:span text:style-name="T13">4</text:span><text:span text:style-name="T12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15:56.61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670" meta:non-whitespace-character-count="418"/>
  </office:meta>
</office:document-meta>
</file>