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MicrosoftSansSerif" svg:font-family="MicrosoftSansSerif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Header">
      <style:text-properties style:font-name="DejaVu Sans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Lucida Sans Unicode1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DejaVu Sans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DejaVu Sans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DejaVu Sans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DejaVu Sans" fo:font-size="14pt" officeooo:paragraph-rsid="000a7832" style:font-name-asian="MicrosoftSansSerif" style:font-size-asian="14pt" style:font-name-complex="MicrosoftSansSerif" style:font-size-complex="14pt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DejaVu Sans" fo:font-size="14pt" fo:font-weight="normal" officeooo:paragraph-rsid="00028ce7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officeooo:paragraph-rsid="000c9af4"/>
    </style:style>
    <style:style style:name="P16" style:family="paragraph" style:parent-style-name="Standard">
      <style:paragraph-properties fo:text-align="center" style:justify-single-word="false"/>
      <style:text-properties style:font-name="DejaVu Sans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DejaVu Sans" fo:font-size="15pt" fo:font-style="italic" style:font-size-asian="15pt" style:font-style-asian="italic" style:font-size-complex="15pt" style:font-style-complex="italic"/>
    </style:style>
    <style:style style:name="P18" style:family="paragraph" style:parent-style-name="Standard">
      <style:paragraph-properties fo:line-height="150%" fo:text-align="center" style:justify-single-word="false"/>
      <style:text-properties style:font-name="DejaVu Sans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DejaVu Sans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8cb9" style:font-weight-asian="bold" style:font-weight-complex="bold"/>
    </style:style>
    <style:style style:name="T5" style:family="text">
      <style:text-properties fo:font-weight="bold" officeooo:rsid="00117b6f" style:font-weight-asian="bold" style:font-weight-complex="bold"/>
    </style:style>
    <style:style style:name="T6" style:family="text">
      <style:text-properties fo:font-weight="bold" officeooo:rsid="0013489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94b5" style:font-weight-asian="normal" style:font-weight-complex="normal"/>
    </style:style>
    <style:style style:name="T9" style:family="text">
      <style:text-properties officeooo:rsid="0009d676"/>
    </style:style>
    <style:style style:name="T10" style:family="text">
      <style:text-properties officeooo:rsid="000a7832"/>
    </style:style>
    <style:style style:name="T11" style:family="text">
      <style:text-properties officeooo:rsid="000ea545"/>
    </style:style>
    <style:style style:name="T12" style:family="text">
      <style:text-properties officeooo:rsid="00108cb9"/>
    </style:style>
    <style:style style:name="T13" style:family="text">
      <style:text-properties officeooo:rsid="00117b6f"/>
    </style:style>
    <style:style style:name="T14" style:family="text">
      <style:text-properties officeooo:rsid="0013489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6"/>
      <text:p text:style-name="P11">EXMO. SR. PRESIDENTE DA </text:p>
      <text:p text:style-name="P11">CÂMARA DE VEREADORES DE NOVA FRIBURGO/RJ</text:p>
      <text:p text:style-name="P12"/>
      <text:p text:style-name="P12"/>
      <text:p text:style-name="P12"/>
      <text:p text:style-name="P9"><text:s text:c="29"/></text:p>
      <text:p text:style-name="P10"><text:span text:style-name="T7">REQUEIRO, <text:s/>após <text:s/>observadas <text:s/>as <text:s/>formalidades regimentais, que seja <text:s/></text:span>submetido <text:s/>ao <text:s text:c="2"/>Douto <text:s/>Plenário <text:s/>desta <text:s/>Casa <text:s/>Legislativa <text:s/>os <text:span text:style-name="T3">VOTO</text:span><text:span text:style-name="T4">S</text:span><text:span text:style-name="T3"> DE CONGRATULAÇÃO</text:span> <text:span text:style-name="T10">com </text:span><text:span text:style-name="T5">PADRE SALOMÃO </text:span><text:span text:style-name="T6">SOARES DE OLIVEIRA</text:span><text:span text:style-name="T5"> </text:span><text:span text:style-name="T9"><text:s/></text:span>pel<text:span text:style-name="T13">os 35 Anos de </text:span><text:span text:style-name="T14">S</text:span><text:span text:style-name="T13">acerdócio </text:span><text:span text:style-name="T14">com a vida dedicada aos mais necessitados</text:span><text:span text:style-name="T13"> e </text:span><text:span text:style-name="T14">ao povo de Nova Friburgo.</text:span><text:span text:style-name="T8"> </text:span></text:p>
      <text:p text:style-name="P15"><text:s/></text:p>
      <text:p text:style-name="P15"><text:s/></text:p>
      <text:p text:style-name="P7"><text:tab/> </text:p>
      <text:p text:style-name="P8">Sala Dr. Jean Bazet,</text:p>
      <text:p text:style-name="P13">em <text:span text:style-name="T14">10</text:span><text:span text:style-name="T10"> de </text:span><text:span text:style-name="T14">Dezem</text:span><text:span text:style-name="T12">bro</text:span> de 2013.</text:p>
      <text:p text:style-name="P13"/>
      <text:p text:style-name="P13"/>
      <text:p text:style-name="P13"/>
      <text:p text:style-name="P14">_____________________________</text:p>
      <text:p text:style-name="P16">Alexandre Cruz</text:p>
      <text:p text:style-name="P17">Vereador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MicrosoftSansSerif" svg:font-family="MicrosoftSansSerif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Header">
      <style:text-properties style:font-name="DejaVu Sans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DejaVu Sans"/>
    </style:style>
    <style:style style:name="MT2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<text:span text:style-name="MT1">CÂMARA MUNICIPAL DE NOVA FRIBURGO</text:span></text:p>
        <text:p text:style-name="MP2"><text:s text:c="21"/><text:span text:style-name="MT2">ESTADO DO RIO DE JANEIRO</text:span>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12-10T16:52:03.26</dc:date>
    <meta:print-date>2013-12-10T16:44:04.21</meta:print-date>
    <meta:editing-cycles>42</meta:editing-cycles>
    <meta:editing-duration>PT9H13M33S</meta:editing-duration>
    <meta:document-statistic meta:table-count="0" meta:image-count="1" meta:object-count="0" meta:page-count="1" meta:paragraph-count="16" meta:word-count="98" meta:character-count="719" meta:non-whitespace-character-count="542"/>
    <meta:user-defined meta:name="Info 1"/>
    <meta:user-defined meta:name="Info 2"/>
    <meta:user-defined meta:name="Info 3"/>
    <meta:user-defined meta:name="Info 4"/>
  </office:meta>
</office:document-meta>
</file>