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4271479290535034851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1">INDICAÇÃO: </text:p>
      <text:p text:style-name="P11"/>
      <text:p text:style-name="P12"><text:span text:style-name="T3"><text:tab/></text:span><text:span text:style-name="T2">Reparo na iluminação pública da Praça Marcílio Dias.</text:span></text:p>
      <text:p text:style-name="P9"/>
      <text:p text:style-name="P9"/>
      <text:p text:style-name="P15"><text:s/>Sala Jean Bazet, 21 de agosto <text:s/>de 2014.</text:p>
      <text:p text:style-name="P15"/>
      <text:p text:style-name="P15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8-21T15:26:27.07</dc:date>
    <meta:editing-duration>PT9H46M14S</meta:editing-duration>
    <meta:editing-cycles>222</meta:editing-cycles>
    <meta:generator>OpenOffice.org/3.4.1$Win32 OpenOffice.org_project/341m1$Build-9593</meta:generator>
    <meta:print-date>2014-08-21T15:26:23.35</meta:print-date>
    <meta:document-statistic meta:table-count="0" meta:image-count="1" meta:object-count="0" meta:page-count="1" meta:paragraph-count="14" meta:word-count="70" meta:character-count="467"/>
  </office:meta>
</office:document-meta>
</file>