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18817a"/>
    </style:style>
    <style:style style:name="P18" style:family="paragraph" style:parent-style-name="Standard">
      <style:paragraph-properties fo:text-align="center" style:justify-single-word="false"/>
      <style:text-properties officeooo:paragraph-rsid="001ea48a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a7c82" style:font-size-asian="14pt" style:font-size-complex="14pt"/>
    </style:style>
    <style:style style:name="T5" style:family="text">
      <style:text-properties fo:font-size="14pt" officeooo:rsid="001bbe6c" style:font-size-asian="14pt" style:font-size-complex="14pt"/>
    </style:style>
    <style:style style:name="T6" style:family="text">
      <style:text-properties fo:font-size="14pt" officeooo:rsid="001ea48a" style:font-size-asian="14pt" style:font-size-complex="14pt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bbe6c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ea48a" style:font-name-asian="TimesNewRomanPSMT" style:font-size-asian="14pt" style:font-name-complex="TimesNewRomanPSMT" style:font-size-complex="14pt"/>
    </style:style>
    <style:style style:name="T1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2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3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/><text:span text:style-name="T6">Operação tapa buraco na Rua João Mafort </text:span></text:p>
      <text:p text:style-name="P18"><text:span text:style-name="T6">na Boicana dos Mafort em São Pedro da Serra.</text:span></text:p>
      <text:p text:style-name="P14"/>
      <text:p text:style-name="P14"/>
      <text:p text:style-name="P14"/>
      <text:p text:style-name="P15"><text:span text:style-name="T3"><text:s text:c="35"/></text:span><text:span text:style-name="T7">Sala Dr. Jean Bazet, </text:span><text:span text:style-name="T11">21</text:span><text:span text:style-name="T7"> de </text:span><text:span text:style-name="T9">maio</text:span><text:span text:style-name="T7"> de 201</text:span><text:span text:style-name="T8">4</text:span><text:span text:style-name="T7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21T13:27:13.57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7" meta:character-count="674" meta:non-whitespace-character-count="418"/>
  </office:meta>
</office:document-meta>
</file>