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bce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f1590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0906a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96575"/>
    </style:style>
    <style:style style:name="T10" style:family="text">
      <style:text-properties officeooo:rsid="001dbcea"/>
    </style:style>
    <style:style style:name="T11" style:family="text">
      <style:text-properties officeooo:rsid="001ed4cf"/>
    </style:style>
    <style:style style:name="T12" style:family="text">
      <style:text-properties officeooo:rsid="0020906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0">a</text:span> <text:span text:style-name="T4">Sr</text:span><text:span text:style-name="T6">a</text:span><text:span text:style-name="T4">.</text:span><text:span text:style-name="T5"> </text:span><text:span text:style-name="T7">AN</text:span><text:span text:style-name="T8">ALICE DA SILVA BAPTISTA MAGALHÃES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21</text:span> de <text:span text:style-name="T11">agosto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1T12:04:00.93</dc:date>
    <meta:print-date>2014-08-19T17:27:42.2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0" meta:character-count="675" meta:non-whitespace-character-count="432"/>
    <meta:user-defined meta:name="Info 1"/>
    <meta:user-defined meta:name="Info 2"/>
    <meta:user-defined meta:name="Info 3"/>
    <meta:user-defined meta:name="Info 4"/>
  </office:meta>
</office:document-meta>
</file>