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6098630731102105576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a Ilma. Srta. Valescka Vogas, pela passagem do seu aniversário.</text:span></text:p>
      <text:p text:style-name="P4"/>
      <text:p text:style-name="P4"/>
      <text:p text:style-name="P4">Nova Friburgo, 18 de agost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18T15:04:52.51</dc:date>
    <meta:editing-duration>PT10H11M50S</meta:editing-duration>
    <meta:editing-cycles>272</meta:editing-cycles>
    <meta:generator>OpenOffice.org/3.4.1$Win32 OpenOffice.org_project/341m1$Build-9593</meta:generator>
    <meta:print-date>2014-08-18T15:04:49.07</meta:print-date>
    <meta:document-statistic meta:table-count="0" meta:image-count="1" meta:object-count="0" meta:page-count="1" meta:paragraph-count="15" meta:word-count="71" meta:character-count="478"/>
  </office:meta>
</office:document-meta>
</file>