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787747661592771034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Ilma. Srta. Carla Knupp, pela passagem do seu aniversário.</text:span></text:p>
      <text:p text:style-name="P4"/>
      <text:p text:style-name="P4"/>
      <text:p text:style-name="P4">Nova Friburgo, 21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21T14:45:43.56</dc:date>
    <meta:editing-duration>PT10H13M45S</meta:editing-duration>
    <meta:editing-cycles>273</meta:editing-cycles>
    <meta:generator>OpenOffice.org/3.4.1$Win32 OpenOffice.org_project/341m1$Build-9593</meta:generator>
    <meta:print-date>2014-08-21T14:45:33.83</meta:print-date>
    <meta:document-statistic meta:table-count="0" meta:image-count="1" meta:object-count="0" meta:page-count="1" meta:paragraph-count="15" meta:word-count="71" meta:character-count="475"/>
  </office:meta>
</office:document-meta>
</file>