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4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5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officeooo:paragraph-rsid="00086a2d" style:font-size-asian="15pt" style:font-size-complex="15pt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17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normal" style:text-underline-style="none" fo:font-weight="bold" officeooo:paragraph-rsid="000aaa7c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normal" style:text-underline-style="solid" style:text-underline-width="auto" style:text-underline-color="font-color" fo:font-weight="bold" officeooo:paragraph-rsid="000aaa7c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left="1.111cm" fo:margin-right="0cm" fo:line-height="150%" fo:text-align="justify" style:justify-single-word="false" fo:text-indent="0cm" style:auto-text-indent="false"/>
      <style:text-properties style:use-window-font-color="true" style:font-name="Georgia" fo:font-size="15pt" fo:language="pt" fo:country="BR" officeooo:paragraph-rsid="000aaa7c" style:font-name-asian="Times New Roman" style:font-size-asian="15pt" style:font-name-complex="Times New Roman" style:font-size-complex="15pt" style:language-complex="ar" style:country-complex="SA"/>
    </style:style>
    <style:style style:name="P20" style:family="paragraph" style:parent-style-name="Standard">
      <style:paragraph-properties fo:margin-left="1.111cm" fo:margin-right="0cm" fo:line-height="150%" fo:text-align="center" style:justify-single-word="false" fo:text-indent="0cm" style:auto-text-indent="false"/>
      <style:text-properties style:use-window-font-color="true" style:font-name="Georgia" fo:font-size="15pt" fo:language="pt" fo:country="BR" style:text-underline-style="solid" style:text-underline-width="auto" style:text-underline-color="font-color" fo:font-weight="bold" officeooo:paragraph-rsid="000aaa7c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21" style:family="paragraph" style:parent-style-name="Standard">
      <style:paragraph-properties fo:margin-left="1.111cm" fo:margin-right="0cm" fo:line-height="150%" fo:text-align="justify" style:justify-single-word="false" fo:text-indent="0cm" style:auto-text-indent="false"/>
      <style:text-properties style:use-window-font-color="true" style:font-name="Georgia" fo:font-size="15pt" fo:language="pt" fo:country="BR" style:text-underline-style="none" fo:font-weight="normal" officeooo:paragraph-rsid="000aaa7c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2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officeooo:paragraph-rsid="000aaa7c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aa7c" style:font-weight-asian="bold" style:font-weight-complex="bold"/>
    </style:style>
    <style:style style:name="T6" style:family="text">
      <style:text-properties style:font-name="Georgia"/>
    </style:style>
    <style:style style:name="T7" style:family="text">
      <style:text-properties style:font-name="Georgia" fo:font-style="normal" fo:font-weight="normal" officeooo:rsid="000aaa7c" style:font-style-asian="normal" style:font-weight-asian="normal" style:font-style-complex="normal" style:font-weight-complex="normal"/>
    </style:style>
    <style:style style:name="T8" style:family="text">
      <style:text-properties style:font-name="Georgia" fo:font-weight="bold" style:font-weight-asian="bold" style:font-weight-complex="bold"/>
    </style:style>
    <style:style style:name="T9" style:family="text">
      <style:text-properties officeooo:rsid="0006293c"/>
    </style:style>
    <style:style style:name="T10" style:family="text">
      <style:text-properties officeooo:rsid="000a4a61"/>
    </style:style>
    <style:style style:name="T11" style:family="text">
      <style:text-properties officeooo:rsid="000aaa7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GABINETE DO VEREADOR <text:span text:style-name="T9">FRANCISCO BARROS</text:span></text:p>
      <text:p text:style-name="P9"/>
      <text:p text:style-name="P13">EXMO. SR. PRESIDENTE DA CÂMARA DE VEREADORES DE NOVA FRIBURGO/RJ.</text:p>
      <text:p text:style-name="P9"><text:s text:c="45"/></text:p>
      <text:p text:style-name="P12"><text:span text:style-name="T4">Requeiro</text:span> na forma regimental, que seja apreciado pelo Douto Plenário da Casa o seguinte Projeto de Lei Municipal:</text:p>
      <text:p text:style-name="P12"/>
      <text:p text:style-name="P11"/>
      <text:p text:style-name="P18"><text:span text:style-name="T11">PROJETO DE LEI</text:span></text:p>
      <text:p text:style-name="P17"><text:span text:style-name="T11">“INCLUI NO CALENDÁRIO OFICIAL DO MUNICÍPIO DE NOVA FRIBURGO O DIA MUNICIPAL DOS DIABÉTICOS E DÁ OUTRAS PROVIDÊNCIAS”</text:span></text:p>
      <text:p text:style-name="P15"><text:s/><text:span text:style-name="T8">Art. 1º –</text:span><text:span text:style-name="T6"> </text:span><text:span text:style-name="T7">Institui a inclusão no calendário oficial do Município de Nova Friburgo o Dia Municipal dos Diabéticos, a ser realizado, anualmente no dia 14 de Novembro.</text:span></text:p>
      <text:p text:style-name="P10"/>
      <text:p text:style-name="P9"><text:span text:style-name="T4">Art. 2º –</text:span> <text:span text:style-name="T11">A presente </text:span>lei entra em vigor na data de sua publicação, revogad<text:span text:style-name="T11">a</text:span> as disposições em contrário.</text:p>
      <text:p text:style-name="P9"/>
      <text:p text:style-name="P9"/>
      <text:p text:style-name="P9"/>
      <text:p text:style-name="P14"><text:s text:c="10"/>Sala Dr. Jean Bazet, </text:p>
      <text:p text:style-name="P14"><text:s text:c="6"/><text:span text:style-name="T9">em </text:span><text:span text:style-name="T10">20</text:span><text:span text:style-name="T9"> de </text:span><text:span text:style-name="T10">Agosto</text:span><text:span text:style-name="T9"> de 2014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3"/><text:span text:style-name="T9">Francisco Barros</text:span>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><text:soft-page-break/></text:p>
      <text:p text:style-name="P22">EXMO. SR. PRESIDENTE DA CÂMARA DE VEREADORES DE NOVA FRIBURGO/RJ.</text:p>
      <text:p text:style-name="P19"><text:s text:c="45"/></text:p>
      <text:p text:style-name="P20"><text:span text:style-name="T11">JUSTIFICATIVA</text:span></text:p>
      <text:p text:style-name="P20"><text:span text:style-name="T11"/></text:p>
      <text:p text:style-name="P21"><text:span text:style-name="T11">O presente Projeto de Lei que </text:span><text:span text:style-name="T5">“INCLUI NO CALENDÁRIO OFICIAL DO MUNICÍPIO DE NOVA FRIBURGO O DIA MUNICIPAL DE PREVENÇÃO DA DIABÉTES E DÁ OUTRAS PROVIDÊNCIAS”</text:span><text:span text:style-name="T11">, tem como finalidade demonstrar à população Friburguense a importância da prevenção da Diabetes.</text:span></text:p>
      <text:p text:style-name="P21"><text:span text:style-name="T11"/></text:p>
      <text:p text:style-name="P21"><text:span text:style-name="T11">Face exposto, a fim de que todos os vereadores somem esforços, sirvo-me da presente proposição para submeter à apreciação do do douto Plenário desta Casa, depois de observadas as formalidades regimentais, o incluso PROJETO DE L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1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0T13:50:50.45</dc:date>
    <meta:print-date>2014-03-19T14:50:14.90</meta:print-date>
    <meta:editing-cycles>6</meta:editing-cycles>
    <meta:editing-duration>PT5H5M12S</meta:editing-duration>
    <meta:document-statistic meta:table-count="1" meta:image-count="1" meta:object-count="0" meta:page-count="2" meta:paragraph-count="21" meta:word-count="231" meta:character-count="1636" meta:non-whitespace-character-count="1222"/>
    <meta:user-defined meta:name="Informações 1"/>
    <meta:user-defined meta:name="Informações 2"/>
    <meta:user-defined meta:name="Informações 3"/>
    <meta:user-defined meta:name="Informações 4"/>
  </office:meta>
</office:document-meta>
</file>