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189cf3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4479f8" officeooo:paragraph-rsid="004479f8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officeooo:rsid="001df52e" officeooo:paragraph-rsid="001df52e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officeooo:rsid="0067613b" officeooo:paragraph-rsid="0067613b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189cf3"/>
    </style:style>
    <style:style style:name="P10" style:family="paragraph" style:parent-style-name="Standard">
      <style:paragraph-properties fo:text-align="justify" style:justify-single-word="false"/>
      <style:text-properties officeooo:paragraph-rsid="0067613b"/>
    </style:style>
    <style:style style:name="P11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T1" style:family="text">
      <style:text-properties officeooo:rsid="00189cf3"/>
    </style:style>
    <style:style style:name="T2" style:family="text">
      <style:text-properties fo:font-weight="bold" officeooo:rsid="00189cf3" style:font-weight-asian="bold" style:font-weight-complex="bold"/>
    </style:style>
    <style:style style:name="T3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68cb7b" style:font-size-asian="14pt" style:font-weight-asian="bold" style:font-size-complex="14pt" style:font-weight-complex="bold"/>
    </style:style>
    <style:style style:name="T5" style:family="text">
      <style:text-properties fo:font-size="14pt" officeooo:rsid="00189cf3" style:font-size-asian="14pt" style:font-size-complex="14pt"/>
    </style:style>
    <style:style style:name="T6" style:family="text">
      <style:text-properties fo:font-size="14pt" officeooo:rsid="00331787" style:font-size-asian="14pt" style:font-size-complex="14pt"/>
    </style:style>
    <style:style style:name="T7" style:family="text">
      <style:text-properties fo:font-size="14pt" officeooo:rsid="0057be03" style:font-size-asian="14pt" style:font-size-complex="14pt"/>
    </style:style>
    <style:style style:name="T8" style:family="text">
      <style:text-properties fo:font-size="14pt" officeooo:rsid="0068cb7b" style:font-size-asian="14pt" style:font-size-complex="14pt"/>
    </style:style>
    <style:style style:name="T9" style:family="text">
      <style:text-properties fo:font-size="14pt" fo:font-weight="normal" officeooo:rsid="0068cb7b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6a517f" style:font-size-asian="14pt" style:font-weight-asian="normal" style:font-size-complex="14pt" style:font-weight-complex="normal"/>
    </style:style>
    <style:style style:name="T11" style:family="text">
      <style:text-properties officeooo:rsid="001c1dea"/>
    </style:style>
    <style:style style:name="T12" style:family="text">
      <style:text-properties officeooo:rsid="0064243c"/>
    </style:style>
    <style:style style:name="T13" style:family="text">
      <style:text-properties officeooo:rsid="0067613b"/>
    </style:style>
    <style:style style:name="T14" style:family="text">
      <style:text-properties officeooo:rsid="0068cb7b"/>
    </style:style>
    <style:style style:name="T15" style:family="text">
      <style:text-properties officeooo:rsid="006a51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><text:s/></text:p>
      <text:p text:style-name="P8"/>
      <text:p text:style-name="P8"/>
      <text:p text:style-name="P8"/>
      <text:p text:style-name="P1">Ao Exmo Sr. Presidente da</text:p>
      <text:p text:style-name="P1"/>
      <text:p text:style-name="P1">Câmara Municipal de Nova Friburgo</text:p>
      <text:p text:style-name="P1"/>
      <text:p text:style-name="P1">Vereador Márcio Damazio</text:p>
      <text:p text:style-name="P1"/>
      <text:p text:style-name="P1"/>
      <text:p text:style-name="P9"><text:span text:style-name="T1"><text:s text:c="56"/></text:span><text:span text:style-name="T2"><text:s/></text:span><text:span text:style-name="T3"><text:s/>INDICAÇÃO</text:span></text:p>
      <text:p text:style-name="P11"/>
      <text:p text:style-name="P11"/>
      <text:p text:style-name="P1">Sr. Presidente:</text:p>
      <text:p text:style-name="P1"/>
      <text:p text:style-name="P1"/>
      <text:p text:style-name="P1"/>
      <text:p text:style-name="P1"/>
      <text:p text:style-name="P4"><text:span text:style-name="T2">INDICO</text:span><text:span text:style-name="T1"> ao Exmo Sr. Prefeito de Nova Friburgo, Sr. Rogério Cabral que </text:span></text:p>
      <text:p text:style-name="P1">interceda junto ao Secretário d<text:span text:style-name="T11">e Serviços Públicos</text:span>, Ilmo. Sr. <text:span text:style-name="T14">Alan de Almeida </text:span>no</text:p>
      <text:p text:style-name="P10"><text:span text:style-name="T5">sentido de que seja</text:span><text:span text:style-name="T6"> </text:span><text:span text:style-name="T5">feit</text:span><text:span text:style-name="T7">a </text:span><text:span text:style-name="T8">a</text:span><text:span text:style-name="T4"> Retirada de Entulhos </text:span><text:span text:style-name="T9">na rua </text:span><text:span text:style-name="T10">Leonino Dutra</text:span><text:span text:style-name="T9">, </text:span><text:span text:style-name="T10">na Varginha.</text:span></text:p>
      <text:p text:style-name="P7"/>
      <text:p text:style-name="P6"/>
      <text:p text:style-name="P1">JUSTIFICO a presente indicação, alegando que além de considerá-la de</text:p>
      <text:p text:style-name="P1">justiça se faz necessário em atendimento à comunidade.</text:p>
      <text:p text:style-name="P1"/>
      <text:p text:style-name="P1"/>
      <text:p text:style-name="P1"/>
      <text:p text:style-name="P1"/>
      <text:p text:style-name="P3"><text:s text:c="44"/></text:p>
      <text:p text:style-name="P3"><text:s text:c="44"/>Sala das Sessões</text:p>
      <text:p text:style-name="P1"><text:s text:c="44"/>Dr. Jean Bazet</text:p>
      <text:p text:style-name="P1"><text:s text:c="44"/>Em, <text:span text:style-name="T15">20</text:span> de <text:span text:style-name="T12">Agosto </text:span>de 2014</text:p>
      <text:p text:style-name="P1"/>
      <text:p text:style-name="P1"/>
      <text:p text:style-name="P2"><text:s text:c="37"/>________________________________</text:p>
      <text:p text:style-name="P2"><text:s text:c="44"/>GRIMALDINO NARCIZO</text:p>
      <text:p text:style-name="P5"><text:s text:c="55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4-08-20T15:47:00.495000000</dc:date>
    <meta:editing-duration>P0D</meta:editing-duration>
    <meta:editing-cycles>34</meta:editing-cycles>
    <meta:generator>LibreOffice/4.2.1.1$Windows_x86 LibreOffice_project/d7dbbd7842e6a58b0f521599204e827654e1fb8b</meta:generator>
    <meta:print-date>2014-08-20T15:35:25.092000000</meta:print-date>
    <meta:document-statistic meta:table-count="0" meta:image-count="0" meta:object-count="0" meta:page-count="1" meta:paragraph-count="18" meta:word-count="90" meta:character-count="942" meta:non-whitespace-character-count="496"/>
  </office:meta>
</office:document-meta>
</file>