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5fc35" style:font-size-asian="14pt" style:font-size-complex="14pt"/>
    </style:style>
    <style:style style:name="T5" style:family="text">
      <style:text-properties fo:font-size="14pt" officeooo:rsid="00380453" style:font-size-asian="14pt" style:font-size-complex="14pt"/>
    </style:style>
    <style:style style:name="T6" style:family="text">
      <style:text-properties fo:font-size="14pt" officeooo:rsid="003880a9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3552b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78c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880a9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3"><text:s text:c="2"/></text:span><text:span text:style-name="T4">Reparo no calçamento n</text:span><text:span text:style-name="T6">o</text:span><text:span text:style-name="T4"> </text:span><text:span text:style-name="T5">Loteamento Nilo Martins </text:span><text:span text:style-name="T6">-</text:span><text:span text:style-name="T5"> São Geraldo.</text:span></text:p>
      <text:p text:style-name="P14"/>
      <text:p text:style-name="Standard"><text:span text:style-name="T2"><text:s text:c="35"/></text:span><text:span text:style-name="T9">Sala Dr. Jean Bazet, </text:span><text:span text:style-name="T10">1</text:span><text:span text:style-name="T13">9</text:span><text:span text:style-name="T9"> de </text:span><text:span text:style-name="T13">agosto</text:span><text:span text:style-name="T9"> de 201</text:span><text:span text:style-name="T11">4</text:span><text:span text:style-name="T9">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</text:span><text:span text:style-name="T7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15T12:33:04.84</meta:print-date>
    <dc:date>2014-08-19T16:54:54.96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1" meta:character-count="777" meta:non-whitespace-character-count="404"/>
  </office:meta>
</office:document-meta>
</file>