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Microsoft Sans Serif" fo:font-size="14pt" fo:font-weight="normal" officeooo:rsid="0019fb1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1caf23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1e1b6d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2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Microsoft Sans Serif" fo:font-size="14pt" fo:font-weight="bold" officeooo:rsid="001caf23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1e1b6d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83dcf"/>
    </style:style>
    <style:style style:name="T16" style:family="text">
      <style:text-properties officeooo:rsid="001caf23"/>
    </style:style>
    <style:style style:name="T17" style:family="text">
      <style:text-properties officeooo:rsid="001e1b6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3dcf" style:font-weight-asian="bold" style:font-weight-complex="bold"/>
    </style:style>
    <style:style style:name="T20" style:family="text">
      <style:text-properties fo:font-weight="bold" officeooo:rsid="001e1b6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EXMO. SR. PRESIDENTE DA CÂMARA DE VEREADORES DE NOVA FRIBURGO/RJ</text:p>
      <text:p text:style-name="P19"/>
      <text:p text:style-name="P15"/>
      <text:p text:style-name="P15"/>
      <text:p text:style-name="P6"><text:span text:style-name="T18">MOÇÃO ESPECIAL DE LOUVOR: </text:span><text:span text:style-name="T19">00</text:span><text:span text:style-name="T20">9</text:span><text:span text:style-name="T18">/201</text:span><text:span text:style-name="T19">4</text:span><text:span text:style-name="T18"> <text:s/></text:span><text:s/></text:p>
      <text:p text:style-name="P8"/>
      <text:p text:style-name="P8"/>
      <text:p text:style-name="P16"><text:s text:c="29"/></text:p>
      <text:p text:style-name="P21"><text:span text:style-name="T11">REQUEIRO</text:span><text:span text:style-name="T6">, após observadas as formalidades regimentais, </text:span><text:span text:style-name="T7">que seja submetido ao Douto Plenário desta Casa Legislativa a proposição de conceder a honraria, </text:span><text:span text:style-name="T12">MOÇÃO ESPECIAL DE LOUVOR</text:span><text:span text:style-name="T7"> , com </text:span><text:span text:style-name="T10">a</text:span><text:span text:style-name="T7"> </text:span><text:span text:style-name="T12">Sr</text:span><text:span text:style-name="T14">ª</text:span><text:span text:style-name="T12">. </text:span><text:span text:style-name="T14">MARIA JOSÉ FERREIRA ABREU</text:span><text:span text:style-name="T7">, pelo excelente serviço</text:span><text:span text:style-name="T10">s</text:span><text:span text:style-name="T7"> </text:span><text:span text:style-name="T9">que vem</text:span><text:span text:style-name="T7"> </text:span><text:span text:style-name="T8">presta</text:span><text:span text:style-name="T9">ndo</text:span><text:span text:style-name="T8"> </text:span><text:span text:style-name="T10">como Gerente Técnica da Unidade Básica do bairro Cordoeira.</text:span><text:span text:style-name="T11"><text:line-break/></text:span></text:p>
      <text:p text:style-name="P20"/>
      <text:p text:style-name="P17"/>
      <text:p text:style-name="P5">Sala Dr. Jean Bazet,</text:p>
      <text:p text:style-name="P5">em <text:span text:style-name="T17">02 de Julho </text:span><text:span text:style-name="T15">de 2014.</text:span></text:p>
      <text:p text:style-name="P7"/>
      <text:p text:style-name="P7"/>
      <text:p text:style-name="P9"/>
      <text:p text:style-name="P10">Francisco de Barros</text:p>
      <text:p text:style-name="P10">vereador </text:p>
      <text:p text:style-name="P10"/>
      <text:p text:style-name="P11"/>
      <text:p text:style-name="P13">____________________ <text:s text:c="10"/>___________________ <text:s text:c="5"/>____________________</text:p>
      <text:p text:style-name="P13"><text:s text:c="4"/>Wellington Moreira <text:s text:c="18"/>Zezinho do Caminhão <text:s text:c="9"/>Wanderson Nogueira </text:p>
      <text:p text:style-name="P11"/>
      <text:p text:style-name="P12">____________________ <text:s text:c="9"/>____________________ <text:s text:c="4"/>____________________</text:p>
      <text:p text:style-name="P12"><text:s text:c="7"/>Alcir Fonseca <text:s text:c="26"/>Alexandre Cruz <text:s text:c="17"/>Christiano Huguenin</text:p>
      <text:p text:style-name="P12"/>
      <text:p text:style-name="P12">____________________ <text:s text:c="8"/>_____________________ <text:s text:c="2"/>____________________</text:p>
      <text:p text:style-name="Standard"><text:span text:style-name="T4"><text:s text:c="2"/></text:span><text:span text:style-name="T3"><text:s/>Crimaldino Narcizo</text:span><text:span text:style-name="T2"> <text:s text:c="19"/>Professor Pierre <text:s text:c="20"/>Cláudio Damião</text:span></text:p>
      <text:p text:style-name="P14"/>
      <text:p text:style-name="P14">_____________________ <text:s text:c="7"/>_____________________ <text:s text:c="2"/>____________________</text:p>
      <text:p text:style-name="P14"><text:s text:c="6"/>Márcio Damásio <text:s text:c="24"/><text:span text:style-name="T17">Samuel Grassini</text:span> <text:s text:c="10"/>Dr. Renato Abi-Ramia</text:p>
      <text:p text:style-name="P14"/>
      <text:p text:style-name="P14">_____________________ <text:s text:c="7"/>_____________________ <text:s text:c="4"/>___________________</text:p>
      <text:p text:style-name="Standard"><text:s text:c="3"/><text:span text:style-name="T5"><text:s text:c="5"/></text:span><text:span text:style-name="T1">Gabriel Mafort</text:span><text:span text:style-name="T5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2T15:18:25.48</dc:date>
    <meta:print-date>2014-07-02T15:15:44.51</meta:print-date>
    <meta:editing-cycles>15</meta:editing-cycles>
    <meta:editing-duration>PT4H32M24S</meta:editing-duration>
    <meta:document-statistic meta:table-count="0" meta:image-count="0" meta:object-count="0" meta:page-count="1" meta:paragraph-count="23" meta:word-count="159" meta:character-count="1833" meta:non-whitespace-character-count="1218"/>
    <meta:user-defined meta:name="Informações 1"/>
    <meta:user-defined meta:name="Informações 2"/>
    <meta:user-defined meta:name="Informações 3"/>
    <meta:user-defined meta:name="Informações 4"/>
  </office:meta>
</office:document-meta>
</file>