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11c622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11c622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paragraph-rsid="0011c622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style="normal" fo:font-weight="normal" officeooo:paragraph-rsid="001a9fb0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bold" officeooo:paragraph-rsid="001a9fb0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a9fb0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bold" officeooo:paragraph-rsid="001a9fb0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1" style:family="paragraph" style:parent-style-name="Standard">
      <style:text-properties style:use-window-font-color="true" style:font-name="Microsoft Sans Serif" fo:font-size="14pt" fo:font-style="normal" fo:font-weight="normal" officeooo:paragraph-rsid="001a9fb0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2" style:family="paragraph" style:parent-style-name="Standard">
      <style:text-properties style:font-name="Arial" fo:font-size="12pt" fo:font-weight="normal" officeooo:paragraph-rsid="001a9fb0" style:font-size-asian="12pt" style:font-weight-asian="normal" style:font-name-complex="Courier New" style:font-size-complex="12pt" style:font-weight-complex="normal"/>
    </style:style>
    <style:style style:name="P23" style:family="paragraph" style:parent-style-name="Standard">
      <style:text-properties style:font-name="Arial" fo:font-size="12pt" fo:font-weight="normal" officeooo:paragraph-rsid="001a9fb0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text-properties style:font-name="Arial" fo:font-size="12pt" officeooo:paragraph-rsid="001a9fb0" style:font-size-asian="12pt" style:font-name-complex="Arial" style:font-size-complex="12pt"/>
    </style:style>
    <style:style style:name="P25" style:family="paragraph" style:parent-style-name="Standard">
      <style:text-properties style:font-name="Courier New" fo:font-size="14pt" fo:font-weight="bold" officeooo:paragraph-rsid="001a9fb0" style:font-size-asian="14pt" style:font-weight-asian="bold" style:font-name-complex="Courier New" style:font-size-complex="14pt" style:font-weight-complex="bold"/>
    </style:style>
    <style:style style:name="P26" style:family="paragraph" style:parent-style-name="Standard">
      <style:text-properties style:font-name="Microsoft Sans Serif1" officeooo:paragraph-rsid="001a9fb0"/>
    </style:style>
    <style:style style:name="P27" style:family="paragraph" style:parent-style-name="Standard">
      <style:text-properties officeooo:paragraph-rsid="001a9fb0"/>
    </style:style>
    <style:style style:name="P28" style:family="paragraph" style:parent-style-name="Standard">
      <style:paragraph-properties fo:text-align="center" style:justify-single-word="false"/>
      <style:text-properties style:font-name="Microsoft Sans Serif1" fo:font-size="12pt" fo:font-weight="normal" officeooo:paragraph-rsid="001a9fb0" style:font-size-asian="12pt" style:font-weight-asian="normal" style:font-name-complex="Courier New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Microsoft Sans Serif1" fo:font-size="12pt" fo:font-weight="normal" officeooo:paragraph-rsid="001a9fb0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Microsoft Sans Serif1" fo:font-size="12pt" officeooo:paragraph-rsid="001a9fb0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Microsoft Sans Serif1" fo:font-size="14pt" fo:font-weight="bold" officeooo:paragraph-rsid="001a9fb0" style:font-size-asian="14pt" style:font-weight-asian="bold" style:font-name-complex="Courier New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Microsoft Sans Serif1" officeooo:paragraph-rsid="001a9fb0"/>
    </style:style>
    <style:style style:name="T1" style:family="text">
      <style:text-properties officeooo:rsid="0011c622"/>
    </style:style>
    <style:style style:name="T2" style:family="text">
      <style:text-properties officeooo:rsid="0014fdb4"/>
    </style:style>
    <style:style style:name="T3" style:family="text">
      <style:text-properties officeooo:rsid="0015e74b"/>
    </style:style>
    <style:style style:name="T4" style:family="text">
      <style:text-properties officeooo:rsid="0016944b"/>
    </style:style>
    <style:style style:name="T5" style:family="text">
      <style:text-properties officeooo:rsid="0016fa02"/>
    </style:style>
    <style:style style:name="T6" style:family="text">
      <style:text-properties officeooo:rsid="0017da9e"/>
    </style:style>
    <style:style style:name="T7" style:family="text">
      <style:text-properties style:font-name="Microsoft Sans Serif1"/>
    </style:style>
    <style:style style:name="T8" style:family="text">
      <style:text-properties style:font-name="Microsoft Sans Serif1" officeooo:rsid="0023f4db" style:font-size-asian="14pt" style:font-name-complex="Arial" style:font-size-complex="14pt"/>
    </style:style>
    <style:style style:name="T9" style:family="text">
      <style:text-properties style:font-name="Microsoft Sans Serif1" officeooo:rsid="00190324" style:font-size-asian="14pt" style:font-name-complex="Arial" style:font-size-complex="14pt"/>
    </style:style>
    <style:style style:name="T10" style:family="text">
      <style:text-properties style:font-name="Microsoft Sans Serif1" officeooo:rsid="00214922" style:font-size-asian="14pt" style:font-name-complex="Arial" style:font-size-complex="14pt"/>
    </style:style>
    <style:style style:name="T11" style:family="text">
      <style:text-properties style:font-name="Microsoft Sans Serif1" officeooo:rsid="001ec3b0" style:font-size-asian="14pt" style:font-name-complex="Arial" style:font-size-complex="14pt"/>
    </style:style>
    <style:style style:name="T12" style:family="text">
      <style:text-properties style:font-name="Microsoft Sans Serif1" officeooo:rsid="001a9fb0" style:font-size-asian="14pt" style:font-name-complex="Arial" style:font-size-complex="14pt"/>
    </style:style>
    <style:style style:name="T13" style:family="text">
      <style:text-properties style:font-name="Microsoft Sans Serif1" fo:font-weight="bold" officeooo:rsid="00214922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Microsoft Sans Serif1" fo:font-weight="normal" style:font-weight-asian="normal" style:font-weight-complex="normal"/>
    </style:style>
    <style:style style:name="T15" style:family="text">
      <style:text-properties officeooo:rsid="00190324"/>
    </style:style>
    <style:style style:name="T16" style:family="text">
      <style:text-properties officeooo:rsid="001a9fb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a9fb0" style:font-weight-asian="bold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4pt" style:font-size-asian="14pt" style:font-name-complex="Arial"/>
    </style:style>
    <style:style style:name="T2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officeooo:rsid="001e1b6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Arial"/>
    </style:style>
    <style:style style:name="T26" style:family="text">
      <style:text-properties fo:font-size="14pt" style:font-size-asian="14pt" style:font-name-complex="Ari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style:font-name="Microsoft Sans Serif1"/>
    </style:style>
    <style:style style:name="T30" style:family="text">
      <style:text-properties officeooo:rsid="001ca671"/>
    </style:style>
    <style:style style:name="T31" style:family="text">
      <style:text-properties style:text-underline-style="solid" style:text-underline-width="auto" style:text-underline-color="font-color" officeooo:rsid="001a9fb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3"/>
      <text:p text:style-name="P4"/>
      <text:p text:style-name="P4"><text:span text:style-name="T16">Projeto de Audiência Pública </text:span>nº 0<text:span text:style-name="T16">01</text:span>/201<text:span text:style-name="T2">4</text:span></text:p>
      <text:p text:style-name="P5">Exmº Sr.</text:p>
      <text:p text:style-name="P6">Márcio Damazio</text:p>
      <text:p text:style-name="P7">DD. Presidente da Câmara Municipal de Nova Friburgo</text:p>
      <text:p text:style-name="P7"/>
      <text:p text:style-name="P16"/>
      <text:p text:style-name="P8">Senhor <text:s/>Presidente,</text:p>
      <text:p text:style-name="P8"/>
      <text:p text:style-name="P8"/>
      <text:p text:style-name="P9">Requeiro na forma regimental, depois de observadas as formalidades legais, seja submetido ao Douto <text:span text:style-name="T1">Plenário</text:span> desta Casa Legislativa, a seguinte proposição:</text:p>
      <text:p text:style-name="P9"/>
      <text:p text:style-name="P9"/>
      <text:p text:style-name="P15"><text:span text:style-name="T31">Projeto de Audiência Pública</text:span></text:p>
      <text:p text:style-name="P12"><text:span text:style-name="T16"/></text:p>
      <text:p text:style-name="P12"/>
      <text:p text:style-name="P13"><text:span text:style-name="T1">Que seja cedido </text:span><text:span text:style-name="T3">uma Audiência Pública no dia 1</text:span><text:span text:style-name="T16">7</text:span><text:span text:style-name="T3">/09/2014(quarta-feira) </text:span><text:span text:style-name="T4">às 18h, </text:span><text:span text:style-name="T16">para Apresentação de uma palestra da</text:span><text:span text:style-name="T18"> ADINF</text:span><text:span text:style-name="T16"> - ministrada pela <text:s/></text:span><text:span text:style-name="T10">Sra</text:span><text:span text:style-name="T11">. </text:span><text:span text:style-name="T13">Márcia da Costa Pereira de Jesus</text:span><text:span text:style-name="T11">, </text:span><text:span text:style-name="T10">Presidente da Associação dos Diabéticos de Nova Friburgo </text:span><text:span text:style-name="T12">e en</text:span><text:span text:style-name="T1">trega d</text:span><text:span text:style-name="T15">e</text:span><text:span text:style-name="T1"> Moção Especial de Louvor, ao</text:span><text:span text:style-name="T5"> Sr. N</text:span><text:span text:style-name="T15">y</text:span><text:span text:style-name="T5">lson Gomes de Azevedo, </text:span><text:span text:style-name="T15">ao Sr. Marcos Henriques de Araújo, ao Francisco do Couto, ao Sr. José Modesto Arouca, ao Sr. Luiz Antônio Dias, ao Sr. José Gomes da Silva e a Sra. Ilza Coelho da Silva, ao Sr. Sub.Ten. Jardim, ao Sr. Antônio dos Reis Thuler, ao Sr. </text:span><text:span text:style-name="T8">Antônio Carlos Ramos Pinto, </text:span><text:span text:style-name="T9"><text:s/>Sra Maria José Ferreira Abreu </text:span><text:span text:style-name="T12">e Sra</text:span><text:span text:style-name="T9"> </text:span><text:span text:style-name="T12">Márcia da Costa Pereira de Jesus. </text:span></text:p>
      <text:p text:style-name="P19"/>
      <text:p text:style-name="P19"/>
      <text:p text:style-name="P1">Sala Dr. Jean Bazet, <text:span text:style-name="T6">1</text:span><text:span text:style-name="T16">8</text:span><text:span text:style-name="T1"> de agosto</text:span> de 201<text:span text:style-name="T15">4</text:span>.</text:p>
      <text:p text:style-name="P1"/>
      <text:p text:style-name="P20"/>
      <text:p text:style-name="P2">Francisco Barros </text:p>
      <text:p text:style-name="P2">Vereador</text:p>
      <text:p text:style-name="P2"/>
      <text:p text:style-name="P25"/>
      <text:p text:style-name="P23"/>
      <text:p text:style-name="P23"/>
      <text:p text:style-name="P23"/>
      <text:p text:style-name="P22">____________________ <text:s text:c="10"/>___________________ <text:s text:c="5"/>____________________</text:p>
      <text:p text:style-name="P22"><text:s text:c="4"/>Wellington Moreira <text:s text:c="18"/>Zezinho do Caminhão <text:s text:c="9"/>Wanderson Nogueira </text:p>
      <text:p text:style-name="P25"/>
      <text:p text:style-name="P23"><text:soft-page-break/>____________________ <text:s text:c="9"/>____________________ <text:s text:c="4"/>____________________</text:p>
      <text:p text:style-name="P23"><text:s text:c="7"/>Alcir Fonseca <text:s text:c="26"/>Alexandre Cruz <text:s text:c="17"/>Christiano Huguenin</text:p>
      <text:p text:style-name="P23"/>
      <text:p text:style-name="P23">____________________ <text:s text:c="8"/>_____________________ <text:s text:c="2"/>____________________</text:p>
      <text:p text:style-name="P27"><text:span text:style-name="T20"><text:s text:c="2"/></text:span><text:span text:style-name="T21"><text:s/>Crimaldino Narcizo</text:span><text:span text:style-name="T22"> <text:s text:c="19"/>Professor Pierre <text:s text:c="20"/>Cláudio Damião</text:span></text:p>
      <text:p text:style-name="P24"/>
      <text:p text:style-name="P24">_____________________ <text:s text:c="7"/>_____________________ <text:s text:c="2"/>____________________</text:p>
      <text:p text:style-name="P24"><text:s text:c="6"/>Márcio Damásio <text:s text:c="25"/><text:span text:style-name="T30">Samoel Grassini</text:span> <text:s text:c="13"/>Dr. Renato Abi-Ramia</text:p>
      <text:p text:style-name="P24"/>
      <text:p text:style-name="P24">_____________________ <text:s text:c="7"/>_____________________ <text:s text:c="4"/>___________________</text:p>
      <text:p text:style-name="P27"><text:s text:c="3"/><text:span text:style-name="T7"><text:s text:c="5"/></text:span><text:span text:style-name="T19">Gabriel Mafort</text:span><text:span text:style-name="T7"> <text:s text:c="27"/>Gustavo Barroso <text:s text:c="25"/>Jacutinga <text:s text:c="3"/></text:span></text:p>
      <text:p text:style-name="P26"/>
      <text:p text:style-name="P26">____________________ <text:s text:c="11"/>_____________________ <text:s text:c="4"/>____________________</text:p>
      <text:p text:style-name="P26"><text:s text:c="5"/>Joelson do Pote <text:s text:c="30"/>Marcelo Verly <text:s text:c="25"/>Nami Nassif <text:s text:c="2"/></text:p>
      <text:p text:style-name="P26"/>
      <text:p text:style-name="P26">____________________ <text:s text:c="11"/>_____________________ <text:s text:c="4"/></text:p>
      <text:p text:style-name="P26"><text:span text:style-name="T14"><text:s text:c="4"/>Ricardo Figueira <text:s text:c="33"/>Vanderleia <text:s text:c="26"/></text:span></text:p>
      <text:p text:style-name="P21"/>
      <text:p text:style-name="P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4:12:16.34</meta:creation-date>
    <meta:print-date>2014-08-18T17:17:26.82</meta:print-date>
    <dc:date>2014-08-18T17:17:31.41</dc:date>
    <meta:editing-duration>PT8M20S</meta:editing-duration>
    <meta:editing-cycles>5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26" meta:word-count="235" meta:character-count="2240" meta:non-whitespace-character-count="1578"/>
  </office:meta>
</office:document-meta>
</file>