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0bcfa"/>
    </style:style>
    <style:style style:name="P18" style:family="paragraph" style:parent-style-name="Standard">
      <style:paragraph-properties fo:text-align="center" style:justify-single-word="false"/>
      <style:text-properties officeooo:paragraph-rsid="00225376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1f6a76" style:font-size-asian="14pt" style:font-size-complex="14pt"/>
    </style:style>
    <style:style style:name="T6" style:family="text">
      <style:text-properties fo:font-size="14pt" officeooo:rsid="0020bcfa" style:font-size-asian="14pt" style:font-size-complex="14pt"/>
    </style:style>
    <style:style style:name="T7" style:family="text">
      <style:text-properties fo:font-size="14pt" officeooo:rsid="00225376" style:font-size-asian="14pt" style:font-size-complex="14pt"/>
    </style:style>
    <style:style style:name="T8" style:family="text">
      <style:text-properties fo:font-size="14pt" officeooo:rsid="0022ce32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3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4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8"><text:span text:style-name="T7">Reforma </text:span><text:span text:style-name="T8">nas paredes (que se encontram com infiltrações)</text:span><text:span text:style-name="T7"> do Posto de Saúde </text:span></text:p>
      <text:p text:style-name="P17"><text:span text:style-name="T6">em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2">21</text:span><text:span text:style-name="T9"> de </text:span><text:span text:style-name="T11">mai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21T13:32:01.79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5" meta:character-count="673" meta:non-whitespace-character-count="420"/>
  </office:meta>
</office:document-meta>
</file>