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0bcfa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1f6a76" style:font-size-asian="14pt" style:font-size-complex="14pt"/>
    </style:style>
    <style:style style:name="T6" style:family="text">
      <style:text-properties fo:font-size="14pt" officeooo:rsid="0020bcfa" style:font-size-asian="14pt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bbe6c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2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3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/><text:span text:style-name="T6">Troca de lugar da lixeira localizada no Valão dos Peões</text:span></text:p>
      <text:p text:style-name="P17"><text:span text:style-name="T6">em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7">Sala Dr. Jean Bazet, </text:span><text:span text:style-name="T11">21</text:span><text:span text:style-name="T7"> de </text:span><text:span text:style-name="T9">maio</text:span><text:span text:style-name="T7"> de 201</text:span><text:span text:style-name="T8">4</text:span><text:span text:style-name="T7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21T13:30:22.88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3" meta:character-count="655" meta:non-whitespace-character-count="404"/>
  </office:meta>
</office:document-meta>
</file>