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4628856942960202494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16"><text:span text:style-name="T3"><text:tab/></text:span><text:span text:style-name="T2">Reparo nos orelhões públicos no bairro São Geraldo.</text:span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4">Sala Jean Bazet, 15 de agosto <text:s/>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8-15T15:49:44.39</dc:date>
    <meta:editing-duration>PT9H39M15S</meta:editing-duration>
    <meta:editing-cycles>216</meta:editing-cycles>
    <meta:generator>OpenOffice.org/3.4.1$Win32 OpenOffice.org_project/341m1$Build-9593</meta:generator>
    <meta:print-date>2014-08-15T15:49:41.79</meta:print-date>
    <meta:document-statistic meta:table-count="0" meta:image-count="1" meta:object-count="0" meta:page-count="1" meta:paragraph-count="14" meta:word-count="70" meta:character-count="465"/>
  </office:meta>
</office:document-meta>
</file>