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8215357910201903539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><text:tab/><text:span text:style-name="T1">Instalação de lixeiras e reparo nas faixas de pedestres na Rua Augusto Spinelli, Centro.</text:span></text:p>
      <text:p text:style-name="P9"/>
      <text:p text:style-name="P14"/>
      <text:p text:style-name="P14"/>
      <text:p text:style-name="P14">Sala Jean Bazet, 15 de agosto <text:s/>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8-15T15:47:25.60</dc:date>
    <meta:editing-duration>PT9H38M28S</meta:editing-duration>
    <meta:editing-cycles>215</meta:editing-cycles>
    <meta:generator>OpenOffice.org/3.4.1$Win32 OpenOffice.org_project/341m1$Build-9593</meta:generator>
    <meta:print-date>2014-08-15T15:47:22.87</meta:print-date>
    <meta:document-statistic meta:table-count="0" meta:image-count="1" meta:object-count="0" meta:page-count="1" meta:paragraph-count="14" meta:word-count="76" meta:character-count="502"/>
  </office:meta>
</office:document-meta>
</file>