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240276568314749467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Ilma. Sra. Maria das Dores Mello Pacheco, “A Dorinha da Apae”, pela passagem do seu aniversário.</text:span></text:p>
      <text:p text:style-name="P4"/>
      <text:p text:style-name="P4"/>
      <text:p text:style-name="P4"/>
      <text:p text:style-name="P4"/>
      <text:p text:style-name="P4">Nova Friburgo, 18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15T16:51:19.24</dc:date>
    <meta:editing-duration>PT10H10M11S</meta:editing-duration>
    <meta:editing-cycles>270</meta:editing-cycles>
    <meta:generator>OpenOffice.org/3.4.1$Win32 OpenOffice.org_project/341m1$Build-9593</meta:generator>
    <meta:print-date>2014-08-15T16:51:16.84</meta:print-date>
    <meta:document-statistic meta:table-count="0" meta:image-count="1" meta:object-count="0" meta:page-count="1" meta:paragraph-count="15" meta:word-count="78" meta:character-count="513"/>
  </office:meta>
</office:document-meta>
</file>