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df6ff" style:font-weight-asian="bold" style:font-name-complex="Arial" style:font-weight-complex="bold"/>
    </style:style>
    <style:style style:name="T9" style:family="text">
      <style:text-properties fo:font-weight="bold" officeooo:rsid="002f2abf" style:font-weight-asian="bold" style:font-name-complex="Arial" style:font-weight-complex="bold"/>
    </style:style>
    <style:style style:name="T10" style:family="text">
      <style:text-properties fo:font-weight="bold" officeooo:rsid="002f9d14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df6ff"/>
    </style:style>
    <style:style style:name="T18" style:family="text">
      <style:text-properties officeooo:rsid="002f2abf"/>
    </style:style>
    <style:style style:name="T19" style:family="text">
      <style:text-properties officeooo:rsid="002f9d1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6</text:span><text:span text:style-name="T19">3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9">a</text:span><text:span text:style-name="T6"> Sr</text:span><text:span text:style-name="T8">ª </text:span><text:span text:style-name="T9"><text:s/></text:span><text:span text:style-name="T10">Ana Lice da Silva Baptista</text:span><text:span text:style-name="T6"> <text:s/>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5188075" text:style-name="WW8Num1">
        <text:list-header>
          <text:p text:style-name="P16">Sala Dr. Jean Bazet,</text:p>
        </text:list-header>
      </text:list>
      <text:p text:style-name="P8"><text:s text:c="8"/>em <text:span text:style-name="T18">1</text:span><text:span text:style-name="T19">3 </text:span><text:span text:style-name="T14">de </text:span><text:span text:style-name="T17">Agost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3T15:04:32.36</dc:date>
    <meta:print-date>2014-08-13T15:03:46.47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1" meta:character-count="659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