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f8e80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20c4ad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21107f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officeooo:rsid="00234b1b" style:font-size-asian="18pt" style:font-style-asian="normal" style:font-name-complex="Tahoma" style:font-style-complex="normal"/>
    </style:style>
    <style:style style:name="T15" style:family="text">
      <style:text-properties style:font-name="Tahoma" fo:font-size="18pt" fo:font-style="normal" fo:font-weight="bold" officeooo:rsid="002180fb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ize="18pt" fo:font-style="normal" fo:font-weight="bold" officeooo:rsid="00234b1b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tyle="normal" style:font-style-asian="normal" style:font-name-complex="Tahoma" style:font-style-complex="normal"/>
    </style:style>
    <style:style style:name="T18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9" style:family="text">
      <style:text-properties officeooo:rsid="0021107f"/>
    </style:style>
    <style:style style:name="T20" style:family="text">
      <style:text-properties officeooo:rsid="00234b1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</text:span><text:span text:style-name="T13"> </text:span><text:span text:style-name="T9">do Ilmo. Sr, </text:span><text:span text:style-name="T16">Aristides Ferreira de Carvalho</text:span><text:span text:style-name="T9">, ocorrido em </text:span><text:span text:style-name="T14">04</text:span><text:span text:style-name="T10"> </text:span><text:span text:style-name="T9">de </text:span><text:span text:style-name="T14">agosto</text:span><text:span text:style-name="T9">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20">12</text:span> de <text:span text:style-name="T19">agost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7"><text:s text:c="3"/></text:span><text:span text:style-name="T18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4-08-12T08:18:11.230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40" meta:non-whitespace-character-count="467"/>
  </office:meta>
</office:document-meta>
</file>