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3a8dc9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b0407" style:font-size-asian="14pt" style:font-size-complex="14pt"/>
    </style:style>
    <style:style style:name="T4" style:family="text">
      <style:text-properties fo:font-size="14pt" officeooo:rsid="003a8dc9" style:font-size-asian="14pt" style:font-size-complex="14pt"/>
    </style:style>
    <style:style style:name="T5" style:family="text">
      <style:text-properties fo:font-size="14pt" officeooo:rsid="003be0d9" style:font-size-asian="14pt" style:font-size-complex="14pt"/>
    </style:style>
    <style:style style:name="T6" style:family="text">
      <style:text-properties fo:font-size="14pt" officeooo:rsid="003dc1f2" style:font-size-asian="14pt" style:font-size-complex="14pt"/>
    </style:style>
    <style:style style:name="T7" style:family="text">
      <style:text-properties fo:font-size="14pt" officeooo:rsid="003fab03" style:font-size-asian="14pt" style:font-size-complex="14pt"/>
    </style:style>
    <style:style style:name="T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34ab0a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b1400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fab03" style:font-name-asian="TimesNewRomanPSMT" style:font-size-asian="14pt" style:font-name-complex="TimesNewRomanPSMT" style:font-size-complex="14pt"/>
    </style:style>
    <style:style style:name="T14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8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5"><text:s text:c="26"/><text:span text:style-name="T3"><text:s/></text:span><text:span text:style-name="T5">Conserto </text:span><text:span text:style-name="T6">na iluminação pública </text:span><text:span text:style-name="T4">na </text:span><text:span text:style-name="T5">Rua </text:span><text:span text:style-name="T7">Avelino Frotté, na altura do n°442 - </text:span><text:span text:style-name="T6"><text:s/>C</text:span><text:span text:style-name="T7">ascatinha</text:span><text:span text:style-name="T6">.</text:span></text:p>
      <text:p text:style-name="P14"/>
      <text:p text:style-name="P14"/>
      <text:p text:style-name="P14"/>
      <text:p text:style-name="Standard"><text:span text:style-name="T2"><text:s text:c="35"/></text:span><text:span text:style-name="T10">Sala Dr. Jean Bazet,</text:span><text:span text:style-name="T12"> </text:span><text:span text:style-name="T13">12</text:span><text:span text:style-name="T10"> de </text:span><text:span text:style-name="T13">agosto</text:span><text:span text:style-name="T10"> de 201</text:span><text:span text:style-name="T11">4</text:span><text:span text:style-name="T10">.</text:span></text:p>
      <text:p text:style-name="P13"><text:s text:c="11"/></text:p>
      <text:p text:style-name="P13"/>
      <text:p text:style-name="P1"><text:span text:style-name="T1"><text:s text:c="42"/></text:span><text:span text:style-name="T8">M</text:span><text:span text:style-name="T9">arcelo Verly</text:span><text:span text:style-name="T8">-PSDB</text:span></text:p>
      <text:p text:style-name="P8"><text:s text:c="57"/>V<text:span text:style-name="T1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8-12T15:11:13.49</meta:print-date>
    <dc:date>2014-08-12T15:12:33.05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5" meta:character-count="802" meta:non-whitespace-character-count="424"/>
  </office:meta>
</office:document-meta>
</file>