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a8dc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a8dc9" style:font-size-asian="14pt" style:font-size-complex="14pt"/>
    </style:style>
    <style:style style:name="T5" style:family="text">
      <style:text-properties fo:font-size="14pt" officeooo:rsid="003be0d9" style:font-size-asian="14pt" style:font-size-complex="14pt"/>
    </style:style>
    <style:style style:name="T6" style:family="text">
      <style:text-properties fo:font-size="14pt" officeooo:rsid="003dc1f2" style:font-size-asian="14pt" style:font-size-complex="14pt"/>
    </style:style>
    <style:style style:name="T7" style:family="text">
      <style:text-properties fo:font-size="14pt" officeooo:rsid="003fab03" style:font-size-asian="14pt" style:font-size-complex="14pt"/>
    </style:style>
    <style:style style:name="T8" style:family="text">
      <style:text-properties fo:font-size="14pt" officeooo:rsid="003fea4f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b1400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fab03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6"/><text:span text:style-name="T3"><text:s/></text:span><text:span text:style-name="T5">Conserto </text:span><text:span text:style-name="T8">do semáforo</text:span><text:span text:style-name="T6"> </text:span><text:span text:style-name="T4">na </text:span><text:span text:style-name="T5">Rua </text:span><text:span text:style-name="T8">Vila Janete Pires Barroso</text:span><text:span text:style-name="T7">, na altura d</text:span><text:span text:style-name="T8">a AFAPE</text:span><text:span text:style-name="T7"> - </text:span><text:span text:style-name="T8">Olaria</text:span><text:span text:style-name="T6">.</text:span></text:p>
      <text:p text:style-name="P14"/>
      <text:p text:style-name="P14"/>
      <text:p text:style-name="P14"/>
      <text:p text:style-name="Standard"><text:span text:style-name="T2"><text:s text:c="35"/></text:span><text:span text:style-name="T11">Sala Dr. Jean Bazet,</text:span><text:span text:style-name="T13"> </text:span><text:span text:style-name="T14">12</text:span><text:span text:style-name="T11"> de </text:span><text:span text:style-name="T14">agosto</text:span><text:span text:style-name="T11"> de 201</text:span><text:span text:style-name="T12">4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12T15:11:13.49</meta:print-date>
    <dc:date>2014-08-12T15:20:10.6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6" meta:character-count="798" meta:non-whitespace-character-count="420"/>
  </office:meta>
</office:document-meta>
</file>