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ca37a" style:font-weight-asian="bold" style:font-name-complex="Arial" style:font-weight-complex="bold"/>
    </style:style>
    <style:style style:name="T9" style:family="text">
      <style:text-properties fo:font-weight="bold" officeooo:rsid="002df6ff" style:font-weight-asian="bold" style:font-name-complex="Arial" style:font-weight-complex="bold"/>
    </style:style>
    <style:style style:name="T10" style:family="text">
      <style:text-properties fo:font-weight="bold" officeooo:rsid="002f2abf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9af49"/>
    </style:style>
    <style:style style:name="T18" style:family="text">
      <style:text-properties officeooo:rsid="002df6ff"/>
    </style:style>
    <style:style style:name="T19" style:family="text">
      <style:text-properties officeooo:rsid="002f2ab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9">60</text:span>/201<text:span text:style-name="T12">4</text:span></text:p>
      <text:p text:style-name="P5"/>
      <text:p text:style-name="P5"><text:s text:c="4"/></text:p>
      <text:p text:style-name="P11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10">a</text:span><text:span text:style-name="T6"> Sr</text:span><text:span text:style-name="T9">ª Mari</text:span><text:span text:style-name="T10">lda da Silva</text:span><text:span text:style-name="T7">,</text:span><text:span text:style-name="T6"> <text:s/></text:span><text:span text:style-name="T15">pela passagem do seu anivers</text:span><text:span text:style-name="T16">á</text:span><text:span text:style-name="T15">rio. </text:span></text:p>
      <text:p text:style-name="P12"/>
      <text:p text:style-name="P12"/>
      <text:p text:style-name="P12"/>
      <text:p text:style-name="P12"/>
      <text:p text:style-name="P6"><text:s text:c="14"/></text:p>
      <text:list xml:id="list35316800" text:style-name="WW8Num1">
        <text:list-header>
          <text:p text:style-name="P16">Sala Dr. Jean Bazet,</text:p>
        </text:list-header>
      </text:list>
      <text:p text:style-name="P8"><text:s text:c="8"/>em <text:span text:style-name="T19">12</text:span><text:span text:style-name="T14"> de </text:span><text:span text:style-name="T18">Agost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15"><text:s text:c="4"/></text:p>
      <text:p text:style-name="P15">Francisco de Barros</text:p>
      <text:p text:style-name="P10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2T15:18:35.96</dc:date>
    <meta:print-date>2014-08-12T15:17:46.45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49" meta:non-whitespace-character-count="473"/>
    <meta:user-defined meta:name="Informações 1"/>
    <meta:user-defined meta:name="Informações 2"/>
    <meta:user-defined meta:name="Informações 3"/>
    <meta:user-defined meta:name="Informações 4"/>
  </office:meta>
</office:document-meta>
</file>