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fcdc0"/>
    </style:style>
    <style:style style:name="T8" style:family="text">
      <style:text-properties officeooo:rsid="007094aa"/>
    </style:style>
    <style:style style:name="T9" style:family="text">
      <style:text-properties officeooo:rsid="00728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6">GABINETE DO VEREADOR FRANCISCO DE BARROS</text:p>
      <text:p text:style-name="P14"/>
      <text:p text:style-name="P13">EXMO. SR. PRESIDENTE DA CÂMARA DE VEREADORES DE NOVA FRIBURGO/RJ</text:p>
      <text:p text:style-name="P5"/>
      <text:p text:style-name="P5"/>
      <text:p text:style-name="P8">INDICAÇÃO: 1<text:span text:style-name="T8">5</text:span><text:span text:style-name="T9">4</text:span>/2014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18"/>
      <text:p text:style-name="P18"/>
      <text:p text:style-name="P18"/>
      <text:p text:style-name="P17"><text:span text:style-name="T7">Operação tapa buraco na</text:span><text:span text:style-name="T8"> </text:span><text:span text:style-name="T9">Rua Cordeiro – bairro Debossan.</text:span></text:p>
      <text:p text:style-name="P17"><text:span text:style-name="T9"/></text:p>
      <text:p text:style-name="P17"><text:span text:style-name="T9"/></text:p>
      <text:p text:style-name="P17"/>
      <text:p text:style-name="P15"/>
      <text:p text:style-name="P10">Sala Dr. Jean Bazet,</text:p>
      <text:p text:style-name="P9">em <text:span text:style-name="T9">11</text:span><text:span text:style-name="T7"> de agosto</text:span><text:span text:style-name="T6"> </text:span><text:span text:style-name="T5">de 2014.</text:span></text:p>
      <text:p text:style-name="P7"/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11T14:20:31.62</dc:date>
    <meta:print-date>2014-08-04T14:47:30.4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3" meta:character-count="485" meta:non-whitespace-character-count="392"/>
    <meta:user-defined meta:name="Info 1"/>
    <meta:user-defined meta:name="Info 2"/>
    <meta:user-defined meta:name="Info 3"/>
    <meta:user-defined meta:name="Info 4"/>
  </office:meta>
</office:document-meta>
</file>