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4f1f93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54c4ed" officeooo:paragraph-rsid="0054c4ed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568b6a" officeooo:paragraph-rsid="00568b6a" style:font-size-asian="16pt" style:font-style-asian="italic" style:font-name-complex="Monotype Corsiva" style:font-size-complex="16pt" style:font-style-complex="italic"/>
    </style:style>
    <style:style style:name="P26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555513" style:font-style-asian="italic" style:font-style-complex="italic"/>
    </style:style>
    <style:style style:name="T8" style:family="text">
      <style:text-properties fo:font-style="italic" officeooo:rsid="00568b6a" style:font-style-asian="italic" style:font-style-complex="italic"/>
    </style:style>
    <style:style style:name="T9" style:family="text">
      <style:text-properties officeooo:rsid="00555513"/>
    </style:style>
    <style:style style:name="T10" style:family="text">
      <style:text-properties officeooo:rsid="00568b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21"/>
      <text:p text:style-name="P21">Ao Exmo Sr. </text:p>
      <text:p text:style-name="P21">Presidente da Câmara Municipal de Nova Friburgo</text:p>
      <text:p text:style-name="P21">Vereador Márcio Damazio</text:p>
      <text:p text:style-name="P18"/>
      <text:p text:style-name="P20"/>
      <text:h text:style-name="P26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0">10;</text:span></text:p>
      <text:p text:style-name="P5"/>
      <text:p text:style-name="P25">Sr. Frederico Bruno Godinho</text:p>
      <text:p text:style-name="P11"/>
      <text:p text:style-name="P7">No último dia <text:span text:style-name="T10">11</text:span>;</text:p>
      <text:p text:style-name="P7"/>
      <text:p text:style-name="P11">S<text:span text:style-name="T10">r.Eliane Bini da Silva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No último dia <text:span text:style-name="T10">12</text:span>;</text:p>
      <text:p text:style-name="P7"/>
      <text:p text:style-name="P11">Sra. <text:span text:style-name="T10">Jéssica Trigo Nogueira</text:span></text:p>
      <text:p text:style-name="P11"/>
      <text:p text:style-name="P11">No último dia <text:span text:style-name="T10">13</text:span>;</text:p>
      <text:p text:style-name="P11"/>
      <text:p text:style-name="P25">Sra. Norma Lúcia Andrade Lima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9"/>
      <text:p text:style-name="P8"/>
      <text:p text:style-name="P8"/>
      <text:p text:style-name="P6"/>
      <text:p text:style-name="P6"/>
      <text:p text:style-name="P6"/>
      <text:p text:style-name="P16"><text:span text:style-name="T5">Sa</text:span><text:span text:style-name="T4">la das Sessões: Dr: Jean Bazet </text:span></text:p>
      <text:p text:style-name="P17"><text:span text:style-name="T4">Em, </text:span><text:span text:style-name="T8">13</text:span><text:span text:style-name="T7"> </text:span><text:span text:style-name="T4">de </text:span><text:span text:style-name="T7">Agosto</text:span><text:span text:style-name="T4"> de 201</text:span><text:span text:style-name="T6">4</text:span><text:span text:style-name="T4">.</text:span></text:p>
      <text:p text:style-name="P15"/>
      <text:p text:style-name="P15"/>
      <text:p text:style-name="P13">______________________________</text:p>
      <text:p text:style-name="P14">GRIMALDINO NARCIZO</text:p>
      <text:p text:style-name="P14">VEREADOR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8-07T14:47:46.696000000</dc:date>
    <meta:print-date>2014-08-05T10:57:23.300000000</meta:print-date>
    <meta:editing-cycles>42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9" meta:word-count="94" meta:character-count="591" meta:non-whitespace-character-count="514"/>
  </office:meta>
</office:document-meta>
</file>