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9cf3"/>
    </style:style>
    <style:style style:name="P9" style:family="paragraph" style:parent-style-name="Standard">
      <style:paragraph-properties fo:text-align="justify" style:justify-single-word="false"/>
      <style:text-properties officeooo:paragraph-rsid="0057e01f"/>
    </style:style>
    <style:style style:name="P10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7be0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64243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657d02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57be03" style:font-size-asian="14pt" style:font-size-complex="14pt"/>
    </style:style>
    <style:style style:name="T11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58ab0a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5a276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5d2a89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61ed8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64243c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657d02" style:font-size-asian="14pt" style:font-weight-asian="normal" style:font-size-complex="14pt" style:font-weight-complex="normal"/>
    </style:style>
    <style:style style:name="T19" style:family="text">
      <style:text-properties officeooo:rsid="001c1dea"/>
    </style:style>
    <style:style style:name="T20" style:family="text">
      <style:text-properties officeooo:rsid="0047cc91"/>
    </style:style>
    <style:style style:name="T21" style:family="text">
      <style:text-properties officeooo:rsid="0057be03"/>
    </style:style>
    <style:style style:name="T22" style:family="text">
      <style:text-properties officeooo:rsid="006054ef"/>
    </style:style>
    <style:style style:name="T23" style:family="text">
      <style:text-properties officeooo:rsid="006424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/></text:p>
      <text:p text:style-name="P7"/>
      <text:p text:style-name="P7"/>
      <text:p text:style-name="P7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8"><text:span text:style-name="T1"><text:s text:c="56"/></text:span><text:span text:style-name="T2"><text:s/></text:span><text:span text:style-name="T3"><text:s/>INDICAÇÃO</text:span></text:p>
      <text:p text:style-name="P10"/>
      <text:p text:style-name="P10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9">e Serviços Público</text:span>, Ilmo. Sr. <text:span text:style-name="T21">Alan de Almeida </text:span>no</text:p>
      <text:p text:style-name="P9"><text:span text:style-name="T8">sentido de que seja</text:span><text:span text:style-name="T9"> </text:span><text:span text:style-name="T8">feit</text:span><text:span text:style-name="T10">a</text:span><text:span text:style-name="T8"> </text:span><text:span text:style-name="T10">a</text:span><text:span text:style-name="T5"> Capina </text:span><text:span text:style-name="T6">e </text:span><text:span text:style-name="T7">Limpeza</text:span><text:span text:style-name="T4"> </text:span><text:span text:style-name="T11">na </text:span><text:span text:style-name="T12">rua </text:span><text:span text:style-name="T15"><text:s/></text:span><text:span text:style-name="T18">Vereador Geraldo Pinheiro, na Vila Amélia.</text:span></text:p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23">05</text:span> de <text:span text:style-name="T23">Agost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8-05T14:29:08.049000000</dc:date>
    <meta:editing-duration>P0D</meta:editing-duration>
    <meta:editing-cycles>31</meta:editing-cycles>
    <meta:generator>LibreOffice/4.2.1.1$Windows_x86 LibreOffice_project/d7dbbd7842e6a58b0f521599204e827654e1fb8b</meta:generator>
    <meta:print-date>2014-08-05T14:23:04.692000000</meta:print-date>
    <meta:document-statistic meta:table-count="0" meta:image-count="0" meta:object-count="0" meta:page-count="1" meta:paragraph-count="18" meta:word-count="92" meta:character-count="953" meta:non-whitespace-character-count="504"/>
  </office:meta>
</office:document-meta>
</file>