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14e134" style:font-size-asian="14pt" style:font-size-complex="14pt"/>
    </style:style>
    <style:style style:name="T12" style:family="text">
      <style:text-properties fo:font-size="14pt" officeooo:rsid="00157a00" style:font-size-asian="14pt" style:font-size-complex="14pt"/>
    </style:style>
    <style:style style:name="T13" style:family="text">
      <style:text-properties officeooo:rsid="00131eaf"/>
    </style:style>
    <style:style style:name="T14" style:family="text">
      <style:text-properties officeooo:rsid="00157a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10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</text:span><text:span text:style-name="T11">providenciado a sinalização e pintura de faixas em toda extensão da Avenida Nossa Senhora do Amparo.</text:span></text:p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4">07</text:span><text:span text:style-name="T13"> de </text:span><text:span text:style-name="T14">agosto</text:span> de 201<text:span text:style-name="T14">4</text:span></text:p>
      <text:p text:style-name="P7"><text:tab/><text:tab/><text:tab/></text:p>
      <text:p text:style-name="P7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8-07T11:40:10.57</dc:date>
    <meta:print-date>2013-07-29T15:22:21.65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9" meta:character-count="776" meta:non-whitespace-character-count="510"/>
    <meta:user-defined meta:name="Info 1"/>
    <meta:user-defined meta:name="Info 2"/>
    <meta:user-defined meta:name="Info 3"/>
    <meta:user-defined meta:name="Info 4"/>
  </office:meta>
</office:document-meta>
</file>