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name-asian="Times New Roman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80fe8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20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officeooo:rsid="000795c2" style:font-name-asian="Arial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795c2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b3bbe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c8a47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de980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f7080" style:font-name-asian="Times New Roman" style:font-size-asian="14pt" style:font-weight-asian="bold" style:font-size-complex="14pt" style:font-weight-complex="bold"/>
    </style:style>
    <style:style style:name="T8" style:family="text">
      <style:text-properties officeooo:rsid="000b3bbe"/>
    </style:style>
    <style:style style:name="T9" style:family="text">
      <style:text-properties officeooo:rsid="000c8a47"/>
    </style:style>
    <style:style style:name="T10" style:family="text">
      <style:text-properties officeooo:rsid="000de980"/>
    </style:style>
    <style:style style:name="T11" style:family="text">
      <style:text-properties officeooo:rsid="000f7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6421834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3"/>
      <text:p text:style-name="P14"><text:span text:style-name="T2">VOTO DE </text:span><text:span text:style-name="T3">PESAR com </text:span><text:span text:style-name="T6">a família</text:span><text:span text:style-name="T3"> d</text:span><text:span text:style-name="T4">a</text:span><text:span text:style-name="T3"> Sr</text:span><text:span text:style-name="T4">a. </text:span><text:span text:style-name="T7">Maria Auxiliadora de Freitas (Dodora),</text:span><text:span text:style-name="T6"> </text:span><text:span text:style-name="T7">enfermeira aposentada do Hospital Maternidade de Nova Friburgo, </text:span><text:span text:style-name="T3">pelo seu falecimento </text:span><text:span text:style-name="T5">em</text:span><text:span text:style-name="T3"> </text:span><text:span text:style-name="T7">05</text:span><text:span text:style-name="T4">/</text:span><text:span text:style-name="T5">0</text:span><text:span text:style-name="T7">8</text:span><text:span text:style-name="T4">/201</text:span><text:span text:style-name="T5">4.</text:span></text:p>
      <text:p text:style-name="P15"/>
      <text:p text:style-name="P15"/>
      <text:p text:style-name="P15"/>
      <text:p text:style-name="P15"/>
      <text:p text:style-name="P15"/>
      <text:p text:style-name="P16">Sala Jean Bazet, <text:span text:style-name="T11">06</text:span><text:span text:style-name="T8"> </text:span>de <text:span text:style-name="T11">Agosto</text:span><text:span text:style-name="T8"> </text:span>201<text:span text:style-name="T9">4</text:span>.</text:p>
      <text:p text:style-name="P4"><text:s/></text:p>
      <text:p text:style-name="P4"/>
      <text:p text:style-name="P4"/>
      <text:p text:style-name="P4"/>
      <text:p text:style-name="P3">RENATO ABI-RAMIA</text:p>
      <text:p text:style-name="P5">VEREADOR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4-08-06T16:29:46.55</dc:date>
    <meta:print-date>2014-06-09T14:17:13.80</meta:print-date>
    <meta:editing-cycles>5</meta:editing-cycles>
    <meta:editing-duration>PT3M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4" meta:word-count="85" meta:character-count="574" meta:non-whitespace-character-count="497"/>
    <meta:user-defined meta:name="Informações 1"/>
    <meta:user-defined meta:name="Informações 2"/>
    <meta:user-defined meta:name="Informações 3"/>
    <meta:user-defined meta:name="Informações 4"/>
  </office:meta>
</office:document-meta>
</file>