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name-asian="Times New Roman" style:font-size-asian="13pt" style:font-size-complex="13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9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0" style:family="paragraph" style:parent-style-name="Standard">
      <style:paragraph-properties fo:margin-top="0.176cm" fo:margin-bottom="0.176cm" style:contextual-spacing="false" fo:text-align="center" style:justify-single-word="false" style:text-autospace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317a0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39642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officeooo:rsid="0012cdae" style:font-name-asian="Times New Roman" style:font-size-asian="14pt" style:font-size-complex="14pt"/>
    </style:style>
    <style:style style:name="T7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12cdae" style:font-name-asian="Times New Roman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1317a0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39642" style:font-name-asian="Times New Roman" style:font-size-asian="14pt" style:font-weight-asian="normal" style:font-size-complex="14pt" style:font-weight-complex="normal"/>
    </style:style>
    <style:style style:name="T11" style:family="text">
      <style:text-properties officeooo:rsid="0012cdae"/>
    </style:style>
    <style:style style:name="T12" style:family="text">
      <style:text-properties officeooo:rsid="001317a0"/>
    </style:style>
    <style:style style:name="T13" style:family="text">
      <style:text-properties officeooo:rsid="001396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RENATO ABI-RAMI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6518608" text:style-name="WW8Num1">
        <text:list-item>
          <text:p text:style-name="P19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5"><text:span text:style-name="T5"><text:s/><text:tab/></text:span><text:span text:style-name="T2">MOÇÃO DE CONGRATULAÇÃO</text:span><text:span text:style-name="T5"> com </text:span><text:span text:style-name="T6">a Srª </text:span><text:span text:style-name="T4">Adélia Vieira Damasceno</text:span><text:span text:style-name="T7">, pelo transcurso de seu aniversário natalício na data de </text:span><text:span text:style-name="T10">01</text:span><text:span text:style-name="T7">/0</text:span><text:span text:style-name="T10">8</text:span><text:span text:style-name="T7">, p.p., desejando-lhe saúde e prosperidade.</text:span></text:p>
      <text:p text:style-name="P16"/>
      <text:p text:style-name="P16"/>
      <text:p text:style-name="P16"/>
      <text:p text:style-name="P17">Sala Jean Bazet, <text:span text:style-name="T13">06</text:span> de <text:span text:style-name="T13">Agosto</text:span> 201<text:span text:style-name="T13">4</text:span>.</text:p>
      <text:p text:style-name="P4"><text:s/></text:p>
      <text:p text:style-name="P4"/>
      <text:p text:style-name="P4"/>
      <text:p text:style-name="P3"/>
      <text:p text:style-name="P3">RENATO ABI-RAMIA</text:p>
      <text:p text:style-name="P5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4-08-06T16:36:37.23</dc:date>
    <meta:print-date>2012-11-08T13:17:00</meta:print-date>
    <meta:editing-cycles>2</meta:editing-cycles>
    <meta:editing-duration>PT3M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6" meta:character-count="586" meta:non-whitespace-character-count="507"/>
    <meta:user-defined meta:name="Informações 1"/>
    <meta:user-defined meta:name="Informações 2"/>
    <meta:user-defined meta:name="Informações 3"/>
    <meta:user-defined meta:name="Informações 4"/>
  </office:meta>
</office:document-meta>
</file>