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2b267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48a48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22b267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2110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</text:span><text:span text:style-name="T12">os</text:span><text:span text:style-name="T11"> 47 anos </text:span><text:span text:style-name="T12">de fundação </text:span><text:span text:style-name="T11">do</text:span><text:span text:style-name="T9">, </text:span><text:span text:style-name="T13">União Social Clube</text:span><text:span text:style-name="T9">, ocorrido em </text:span><text:span text:style-name="T11">07</text:span><text:span text:style-name="T10"> </text:span><text:span text:style-name="T9">de </text:span><text:span text:style-name="T11">Agosto</text:span><text:span text:style-name="T9"> do corrente ano.</text:span></text:p>
      <text:p text:style-name="P13"><text:s/></text:p>
      <text:p text:style-name="P5"/>
      <text:h text:style-name="P19" text:outline-level="1"/>
      <text:h text:style-name="P20" text:outline-level="1"><text:s text:c="29"/>Em <text:span text:style-name="T16">07</text:span> de <text:span text:style-name="T16">agost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4"><text:s text:c="3"/></text:span><text:span text:style-name="T15">VEREADOR - PSD <text:s/></text:span></text:p>
      <text:h text:style-name="P17" text:outline-level="2"/>
      <text:h text:style-name="P17" text:outline-level="2"><text:s/></text:h>
      <text:h text:style-name="P18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8-07T08:45:37.453000000</meta:print-date>
    <meta:editing-cycles>3</meta:editing-cycles>
    <meta:editing-duration>P23DT22H11M8S</meta:editing-duration>
    <dc:date>2014-08-07T08:47:51.471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16" meta:non-whitespace-character-count="445"/>
  </office:meta>
</office:document-meta>
</file>